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 fo:margin-right="0.4444in"/>
      <style:text-properties fo:hyphenate="false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P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fo:font-size="20pt" style:font-size-asian="20pt" style:font-size-complex="18pt" fo:hyphenate="false"/>
    </style:style>
    <style:style style:name="TableColumn7" style:family="table-column">
      <style:table-column-properties style:column-width="1.2708in" style:use-optimal-column-width="false"/>
    </style:style>
    <style:style style:name="TableColumn8" style:family="table-column">
      <style:table-column-properties style:column-width="2.4555in" style:use-optimal-column-width="false"/>
    </style:style>
    <style:style style:name="TableColumn9" style:family="table-column">
      <style:table-column-properties style:column-width="1.2631in" style:use-optimal-column-width="false"/>
    </style:style>
    <style:style style:name="TableColumn10" style:family="table-column">
      <style:table-column-properties style:column-width="2.6895in" style:use-optimal-column-width="false"/>
    </style:style>
    <style:style style:name="Table6" style:family="table">
      <style:table-properties style:width="7.6791in" fo:margin-left="0in" table:align="center"/>
    </style:style>
    <style:style style:name="TableRow11" style:family="table-row">
      <style:table-row-properties style:min-row-height="0.6437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7" style:family="table-row">
      <style:table-row-properties style:min-row-height="0.5694in" style:use-optimal-row-height="false"/>
    </style:style>
    <style:style style:name="TableCell1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2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26" style:family="table-row">
      <style:table-row-properties style:min-row-height="0.5694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35" style:family="table-row">
      <style:table-row-properties style:min-row-height="0.571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44" style:family="table-row">
      <style:table-row-properties style:min-row-height="0.5694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62" style:family="table-row">
      <style:table-row-properties style:min-row-height="0.526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71" style:family="table-row">
      <style:table-row-properties style:min-row-height="0.5215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80" style:family="table-row">
      <style:table-row-properties style:min-row-height="2.155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85" style:family="table-row">
      <style:table-row-properties style:min-row-height="2.2972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FFC000" fo:font-size="16pt" style:font-size-asian="16pt" style:font-size-complex="14pt" fo:hyphenate="false"/>
    </style:style>
    <style:style style:name="P9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fo:font-size="20pt" style:font-size-asian="20pt" style:font-size-complex="18pt" fo:hyphenate="false"/>
    </style:style>
    <style:style style:name="TableColumn93" style:family="table-column">
      <style:table-column-properties style:column-width="1.2708in" style:use-optimal-column-width="false"/>
    </style:style>
    <style:style style:name="TableColumn94" style:family="table-column">
      <style:table-column-properties style:column-width="6.4083in" style:use-optimal-column-width="false"/>
    </style:style>
    <style:style style:name="Table92" style:family="table">
      <style:table-properties style:width="7.6791in" fo:margin-left="0in" table:align="center"/>
    </style:style>
    <style:style style:name="TableRow95" style:family="table-row">
      <style:table-row-properties style:min-row-height="0.6437in" style:use-optimal-row-height="false"/>
    </style:style>
    <style:style style:name="TableCell96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99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01" style:family="table-row">
      <style:table-row-properties style:min-row-height="0.5694in" style:use-optimal-row-height="false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0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06" style:family="table-row">
      <style:table-row-properties style:min-row-height="0.5694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11" style:family="table-row">
      <style:table-row-properties style:min-row-height="0.5715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16" style:family="table-row">
      <style:table-row-properties style:min-row-height="0.5694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21" style:family="table-row">
      <style:table-row-properties style:min-row-height="0.5694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26" style:family="table-row">
      <style:table-row-properties style:min-row-height="0.5263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31" style:family="table-row">
      <style:table-row-properties style:min-row-height="0.5215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36" style:family="table-row">
      <style:table-row-properties style:min-row-height="2.1555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TableRow139" style:family="table-row">
      <style:table-row-properties style:min-row-height="2.2972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FFC000" fo:font-size="16pt" style:font-size-asian="16pt" style:font-size-complex="14pt" fo:hyphenate="false"/>
    </style:style>
    <style:style style:name="P143" style:parent-style-name="內文" style:family="paragraph">
      <style:paragraph-properties fo:border="0in solid #FFFFFF" fo:padding="0.4305in" style:shadow="#000000 0in 0in" fo:text-align="end" fo:text-indent="-0.001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P146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6pt"/>
    </style:style>
    <style:style style:name="P147" style:parent-style-name="內文" style:family="paragraph">
      <style:paragraph-properties fo:border="0in solid #FFFFFF" fo:padding="0.4305in" style:shadow="#000000 0in 0in"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9" style:parent-style-name="內文" style:family="paragraph">
      <style:paragraph-properties fo:border="0in solid #FFFFFF" fo:padding="0.4305in" style:shadow="#000000 0in 0in" fo:margin-bottom="0.1666in" fo:text-indent="-0.0013in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7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color="#000000" style:font-size-complex="12pt"/>
    </style:style>
    <style:style style:name="P158" style:parent-style-name="內文" style:family="paragraph">
      <style:paragraph-properties fo:border="0in solid #FFFFFF" fo:padding="0.4305in" style:shadow="#000000 0in 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9" style:parent-style-name="內文" style:family="paragraph">
      <style:paragraph-properties fo:border="0in solid #FFFFFF" fo:padding="0.4305in" style:shadow="#000000 0in 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60" style:parent-style-name="內文" style:family="paragraph">
      <style:paragraph-properties fo:border="0in solid #FFFFFF" fo:padding="0.4305in" style:shadow="#000000 0in 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61" style:parent-style-name="內文" style:family="paragraph">
      <style:paragraph-properties fo:border="0in solid #FFFFFF" fo:padding="0.4305in" style:shadow="#000000 0in 0in" fo:margin-left="0.1666in" fo:text-indent="-0.1666in">
        <style:tab-stops>
          <style:tab-stop style:type="left" style:position="0.52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62" style:parent-style-name="內文" style:family="paragraph">
      <style:paragraph-properties fo:border="0in solid #FFFFFF" fo:padding="0.4305in" style:shadow="#000000 0in 0in" fo:margin-bottom="0.25in" fo:margin-left="0.1666in" fo:text-indent="-0.1666in">
        <style:tab-stops>
          <style:tab-stop style:type="left" style:position="0.522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6" style:parent-style-name="內文" style:family="paragraph">
      <style:paragraph-properties fo:border="0in solid #FFFFFF" fo:padding="0.4305in" style:shadow="#000000 0in 0in" fo:text-align="justify" fo:margin-top="0.0416in" fo:margin-bottom="0.0416in" fo:margin-left="-0.0013in" fo:text-indent="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7" style:parent-style-name="內文" style:family="paragraph">
      <style:paragraph-properties fo:border="0in solid #FFFFFF" fo:padding="0.4305in" style:shadow="#000000 0in 0in" fo:margin-left="0.196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8" style:parent-style-name="內文" style:family="paragraph">
      <style:paragraph-properties fo:border="0in solid #FFFFFF" fo:padding="0.4305in" style:shadow="#000000 0in 0in" fo:margin-bottom="0.125in" fo:margin-left="0.1979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9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2" style:parent-style-name="內文" style:family="paragraph">
      <style:paragraph-properties fo:border="0in solid #FFFFFF" fo:padding="0.4305in" style:shadow="#000000 0in 0in" fo:margin-left="0.4916in" fo:text-indent="-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justify" fo:margin-bottom="0.25in" fo:margin-left="0.4916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5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6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7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8" style:parent-style-name="內文" style:family="paragraph">
      <style:paragraph-properties fo:border="0in solid #FFFFFF" fo:padding="0.4305in" style:shadow="#000000 0in 0in" fo:margin-left="0.4916in" fo:text-indent="-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0" style:parent-style-name="內文" style:family="paragraph">
      <style:paragraph-properties fo:border="0in solid #FFFFFF" fo:padding="0.4305in" style:shadow="#000000 0in 0in" fo:margin-left="0.4916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1" style:parent-style-name="內文" style:family="paragraph">
      <style:paragraph-properties fo:border="0in solid #FFFFFF" fo:padding="0.4305in" style:shadow="#000000 0in 0in" fo:margin-top="0.25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2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3" style:parent-style-name="內文" style:family="paragraph">
      <style:paragraph-properties fo:border="0in solid #FFFFFF" fo:padding="0.4305in" style:shadow="#000000 0in 0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4" style:parent-style-name="內文" style:family="paragraph">
      <style:paragraph-properties fo:border="0in solid #FFFFFF" fo:padding="0.4305in" style:shadow="#000000 0in 0in" fo:margin-left="0.4916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6" style:parent-style-name="內文" style:family="paragraph">
      <style:paragraph-properties fo:border="0in solid #FFFFFF" fo:padding="0.4305in" style:shadow="#000000 0in 0in" fo:margin-left="0.4916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7" style:parent-style-name="內文" style:family="paragraph">
      <style:paragraph-properties fo:break-before="page" fo:border="0in solid #FFFFFF" fo:padding="0.4305in" style:shadow="#000000 0in 0in" fo:text-align="end" fo:margin-right="0.1805in" fo:text-indent="-0.0013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P19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92" style:parent-style-name="內文" style:family="paragraph">
      <style:paragraph-properties fo:border="0in solid #FFFFFF" fo:padding="0.4305in" style:shadow="#000000 0in 0in" fo:text-align="end" fo:margin-left="0.0006in" fo:margin-right="0.1666in" fo:text-indent="-0.0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195" style:family="table-column">
      <style:table-column-properties style:column-width="0.9604in" style:use-optimal-column-width="false"/>
    </style:style>
    <style:style style:name="TableColumn196" style:family="table-column">
      <style:table-column-properties style:column-width="0.7055in" style:use-optimal-column-width="false"/>
    </style:style>
    <style:style style:name="TableColumn197" style:family="table-column">
      <style:table-column-properties style:column-width="0.7062in" style:use-optimal-column-width="false"/>
    </style:style>
    <style:style style:name="TableColumn198" style:family="table-column">
      <style:table-column-properties style:column-width="1.0701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2.4409in" style:use-optimal-column-width="false"/>
    </style:style>
    <style:style style:name="Table194" style:family="table">
      <style:table-properties style:width="6.7687in" fo:margin-left="0in" table:align="center"/>
    </style:style>
    <style:style style:name="TableRow201" style:family="table-row">
      <style:table-row-properties style:min-row-height="0.4916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0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07" style:family="table-row">
      <style:table-row-properties style:min-row-height="0.4916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12" style:family="table-row">
      <style:table-row-properties style:min-row-height="0.4916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21" style:family="table-row">
      <style:table-row-properties style:min-row-height="0.4916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55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63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71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79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87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95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05" style:family="table-row">
      <style:table-row-properties style:min-row-height="0.3152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21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29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37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5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46" style:family="table-row">
      <style:table-row-properties style:min-row-height="1.2958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5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5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5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53" style:parent-style-name="內文" style:family="paragraph">
      <style:paragraph-properties fo:break-before="page" fo:border="0in solid #FFFFFF" fo:padding="0.4305in" style:shadow="#000000 0in 0in" fo:margin-right="0.1666in"/>
    </style:style>
    <style:style style:name="P354" style:parent-style-name="內文" style:family="paragraph">
      <style:paragraph-properties fo:border="0in solid #FFFFFF" fo:padding="0.4305in" style:shadow="#000000 0in 0in" fo:text-align="end" fo:margin-right="0.1805in" fo:text-indent="-0.001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P355" style:parent-style-name="內文" style:family="paragraph">
      <style:paragraph-properties fo:border="0in solid #FFFFFF" fo:padding="0.4305in" style:shadow="#000000 0in 0in" fo:text-align="center" fo:margin-bottom="0.125in" fo:margin-left="0.0006in" fo:text-indent="-0.00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59" style:family="table-column">
      <style:table-column-properties style:column-width="0.9604in" style:use-optimal-column-width="false"/>
    </style:style>
    <style:style style:name="TableColumn360" style:family="table-column">
      <style:table-column-properties style:column-width="2.4604in" style:use-optimal-column-width="false"/>
    </style:style>
    <style:style style:name="TableColumn361" style:family="table-column">
      <style:table-column-properties style:column-width="0.8861in" style:use-optimal-column-width="false"/>
    </style:style>
    <style:style style:name="TableColumn362" style:family="table-column">
      <style:table-column-properties style:column-width="2.4618in" style:use-optimal-column-width="false"/>
    </style:style>
    <style:style style:name="Table358" style:family="table">
      <style:table-properties style:width="6.7687in" fo:margin-left="0in" table:align="center"/>
    </style:style>
    <style:style style:name="TableRow363" style:family="table-row">
      <style:table-row-properties style:min-row-height="0.5118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6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74" style:family="table-row">
      <style:table-row-properties style:min-row-height="0.5118in" style:use-optimal-row-height="false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83" style:family="table-row">
      <style:table-row-properties style:min-row-height="0.5118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92" style:family="table-row">
      <style:table-row-properties style:min-row-height="1.7715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 fo:text-align="center" fo:text-indent="-0.001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98" style:family="table-row">
      <style:table-row-properties style:min-row-height="1.7715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border="0in solid #FFFFFF" fo:padding="0.4305in" style:shadow="#000000 0in 0in" fo:text-align="center" fo:text-indent="-0.0013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404" style:family="table-row">
      <style:table-row-properties style:min-row-height="1.7715in" style:use-optimal-row-height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border="0in solid #FFFFFF" fo:padding="0.4305in" style:shadow="#000000 0in 0in" fo:text-align="center" fo:text-indent="-0.001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410" style:family="table-row">
      <style:table-row-properties style:min-row-height="0.6854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13" style:parent-style-name="內文" style:family="paragraph">
      <style:paragraph-properties fo:margin-left="0.4916in" fo:text-indent="-0.2951in">
        <style:tab-stops>
          <style:tab-stop style:type="left" style:position="1.2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fo:color="#FFC000" fo:font-size="16pt" style:font-size-asian="16pt" style:font-size-complex="14pt"/>
    </style:style>
  </office:automatic-styles>
  <office:body>
    <office:text text:use-soft-page-breaks="true">
      <text:p text:style-name="P1"><text:span text:style-name="T4">附件1</text:span></text:p>
      <text:p text:style-name="P5">2025 南投縣農特產「百香果入菜」創意廚藝競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(學校名稱)</text:p>
            <text:p text:style-name="P14">(隊伍名稱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組<text:tab/>別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老師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者1</text:p>
          </table:table-cell>
          <table:table-cell table:style-name="TableCell29">
            <text:p text:style-name="P30"/>
          </table:table-cell>
          <table:table-cell table:style-name="TableCell31">
            <text:p text:style-name="P32">參賽者2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地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(身分證黏貼處、學生證<text:s/>正面)</text:p>
          </table:table-cell>
          <table:covered-table-cell/>
          <table:table-cell table:style-name="TableCell83" table:number-columns-spanned="2">
            <text:p text:style-name="P84">(身分證黏貼處、學生證<text:s/>反面)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(身分證黏貼處、學生證<text:s/>正面)</text:p>
          </table:table-cell>
          <table:covered-table-cell/>
          <table:table-cell table:style-name="TableCell88" table:number-columns-spanned="2">
            <text:p text:style-name="P89">(身分證黏貼處、學生證<text:s/>反面)</text:p>
          </table:table-cell>
          <table:covered-table-cell/>
        </table:table-row>
      </table:table>
      <text:p text:style-name="P90"/>
      <text:soft-page-break/>
      <text:p text:style-name="P91">2025 南投縣農特產「百香果入菜」創意廚藝競賽報名表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(學校名稱)</text:p>
            <text:p text:style-name="P98">(隊伍名稱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組<text:tab/>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參賽者3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份證字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出生年月日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地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-mail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(身分證黏貼處、學生證<text:s/>正面)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(身分證黏貼處、學生證<text:s/>正面)</text:p>
          </table:table-cell>
          <table:covered-table-cell/>
        </table:table-row>
      </table:table>
      <text:p text:style-name="P142"/>
      <text:soft-page-break/>
      <text:p text:style-name="P143"><text:span text:style-name="T144">附件</text:span><text:span text:style-name="T145">2</text:span></text:p>
      <text:p text:style-name="P146">2025<text:s/>南投農特產「百香果入菜」創意涼拌廚藝競賽</text:p>
      <text:p text:style-name="P147"><text:span text:style-name="T148">參 賽 切 結 書</text:span></text:p>
      <text:p text:style-name="P149"><text:span text:style-name="T150">本人</text:span><text:span text:style-name="T151"><text:s text:c="18"/></text:span><text:span text:style-name="T152">報名參加南開科技大學主辦之</text:span><text:span text:style-name="T153">2025 南投縣農特產創意「百香果</text:span><text:span text:style-name="T154">入菜</text:span><text:span text:style-name="T155">」廚藝競賽</text:span><text:span text:style-name="T156">，保證已確實瞭解比賽規則及願遵守主辦單位評選之各項規定並承諾：</text:span></text:p>
      <text:p text:style-name="P157">1.參賽者應尊重評審委員的專業評審決議，對評審結果不得有異議。</text:p>
      <text:p text:style-name="P158">2.所有參賽料理作品及相關資料恕不退件。</text:p>
      <text:p text:style-name="P159">3.所有作品均需於報名時提供電子檔案及書面資料和照片。</text:p>
      <text:p text:style-name="P160">4.擔保其料理之內容無不法侵害他人權利或著作權、著作財產權或其他權利之情事。</text:p>
      <text:p text:style-name="P161">5.所有料理作品著作財產權歸主辦單位所有，參賽者同意南開科技大學重製、編輯，並得以發行、散布、展示、公開口述、公開上映、公開演出、公開播送、公開發表之。</text:p>
      <text:p text:style-name="P162"><text:span text:style-name="T163">6.所有參選料理作品於初審結果之前，請勿參與其他公開場合之料理比賽活動，日後若經查明</text:span><text:span text:style-name="T164">「立書人」</text:span><text:span text:style-name="T165">等之作品確係一稿多投時，立書人等將喪失參賽與得獎資格，不得異議。</text:span></text:p>
      <text:p text:style-name="P166">謹此聲明</text:p>
      <text:p text:style-name="P167">此致</text:p>
      <text:p text:style-name="P168">南開科技大學</text:p>
      <text:p text:style-name="P169">參賽選手1<text:s/>簽名及蓋章：__________________ <text:s text:c="4"/>日期：________________</text:p>
      <text:p text:style-name="P170"><text:s text:c="9"/>身分證字號：__________________ <text:s text:c="4"/>聯絡電話：____________</text:p>
      <text:p text:style-name="P171"><text:s text:c="9"/>地址：___________________________________________________</text:p>
      <text:p text:style-name="P172"><text:span text:style-name="T173">法定代理人 簽名及蓋章：________________ <text:s text:c="4"/>日期：________________</text:span></text:p>
      <text:p text:style-name="P174">（參賽者未滿20 歲需請法定代理人簽名）</text:p>
      <text:p text:style-name="P175">參賽選手2<text:s/>簽名及蓋章：__________________ <text:s text:c="4"/>日期：________________</text:p>
      <text:p text:style-name="P176"><text:s text:c="9"/>身分證字號：__________________ <text:s text:c="4"/>聯絡電話：____________</text:p>
      <text:p text:style-name="P177"><text:s text:c="9"/>地址：___________________________________________________</text:p>
      <text:p text:style-name="P178"><text:span text:style-name="T179">法定代理人 簽名及蓋章：________________ <text:s text:c="4"/>日期：________________</text:span></text:p>
      <text:p text:style-name="P180">（參賽者未滿20 歲需請法定代理人簽名）</text:p>
      <text:p text:style-name="P181">參賽選手3<text:s/>簽名及蓋章：__________________ <text:s text:c="4"/>日期：________________</text:p>
      <text:p text:style-name="P182"><text:s text:c="9"/>身分證字號：__________________ <text:s text:c="4"/>聯絡電話：____________</text:p>
      <text:p text:style-name="P183"><text:s text:c="9"/>地址：___________________________________________________</text:p>
      <text:p text:style-name="P184"><text:span text:style-name="T185">法定代理人 簽名及蓋章：________________ <text:s text:c="4"/>日期：________________</text:span></text:p>
      <text:p text:style-name="P186">（參賽者未滿20 歲需請法定代理人簽名）</text:p>
      <text:soft-page-break/>
      <text:p text:style-name="P187"><text:span text:style-name="T188">附件</text:span><text:span text:style-name="T189">3</text:span></text:p>
      <text:p text:style-name="P190"><text:span text:style-name="T191">料理製作表</text:span></text:p>
      <text:p text:style-name="P192"><text:span text:style-name="T193">(一人份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學校名稱</text:p>
            <text:p text:style-name="P204">(隊名)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指導老師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參賽者1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參賽者2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名稱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參賽者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使用食材</text:p>
          </table:table-cell>
          <table:covered-table-cell/>
          <table:table-cell table:style-name="TableCell233">
            <text:p text:style-name="P234">使用量</text:p>
          </table:table-cell>
          <table:table-cell table:style-name="TableCell235">
            <text:p text:style-name="P236">單位(g)</text:p>
          </table:table-cell>
          <table:table-cell table:style-name="TableCell237" table:number-columns-spanned="2">
            <text:p text:style-name="P238">照片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 table:number-rows-spanned="7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作法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 table:number-rows-spanned="5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6">
            <text:p text:style-name="P348">注意事項：</text:p>
            <text:p text:style-name="P349">1、請正確料理資料，若有無法辨識或與事實不符者，將取消參賽資格。</text:p>
            <text:p text:style-name="P350">2、食材順序請按照作法順序排列，且食材統一以公克(g)呈現。</text:p>
            <text:p text:style-name="P351">3、如有個別醬料請按照範例方式分開，清楚填寫。</text:p>
            <text:p text:style-name="P352">4、本表不敷使用，請自行增加用紙或調整表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soft-page-break/>
      <text:p text:style-name="P354">附件4</text:p>
      <text:p text:style-name="P355"><text:span text:style-name="T356">料理故事簡述表</text:span><text:span text:style-name="T357"><text:s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學校名稱</text:p>
            <text:p text:style-name="P366">(隊名)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指導老師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參賽者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參賽者2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名稱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參賽者3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食材來源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料理理念</text:span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教育意義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注意事項：請正確料理資料，若有無法辨識或與事實不符者，將取消參賽資格。</text:p>
          </table:table-cell>
          <table:covered-table-cell/>
          <table:covered-table-cell/>
          <table:covered-table-cell/>
        </table:table-row>
      </table:table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1.1118in" fo:text-indent="-0.4451in">
        <style:tab-stops>
          <style:tab-stop style:type="right" style:leader-style="dotted" style:leader-text="." style:position="5.179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6pt" fo:hyphenate="false"/>
    </style:style>
    <style:style style:name="圖表目錄字元" style:display-name="圖表目錄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63324642" text:anchor-type="paragraph" svg:x="0in" svg:y="0in" svg:width="7.26736in" svg:height="7.04375in" style:rel-width="scale" style:rel-height="scale"><draw:image xlink:href="media/image1.png" xlink:type="simple" xlink:show="embed" xlink:actuate="onLoad"/><svg:title/><svg:desc>nkut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934326530@gmail.com</meta:initial-creator>
    <dc:creator>user</dc:creator>
    <meta:creation-date>2025-10-09T05:50:00Z</meta:creation-date>
    <dc:date>2025-10-09T05:50:00Z</dc:date>
    <meta:template xlink:href="Normal" xlink:type="simple"/>
    <meta:editing-cycles>2</meta:editing-cycles>
    <meta:editing-duration>PT0S</meta:editing-duration>
    <meta:document-statistic meta:page-count="5" meta:paragraph-count="3" meta:word-count="282" meta:character-count="1891" meta:row-count="13" meta:non-whitespace-character-count="1612"/>
  </office:meta>
</office:document-meta>
</file>