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3694in" style:use-optimal-column-width="false"/>
    </style:style>
    <style:style style:name="TableColumn7" style:family="table-column">
      <style:table-column-properties style:column-width="1.959in" style:use-optimal-column-width="false"/>
    </style:style>
    <style:style style:name="TableColumn8" style:family="table-column">
      <style:table-column-properties style:column-width="1.0923in" style:use-optimal-column-width="false"/>
    </style:style>
    <style:style style:name="TableColumn9" style:family="table-column">
      <style:table-column-properties style:column-width="2.4506in" style:use-optimal-column-width="false"/>
    </style:style>
    <style:style style:name="Table5" style:family="table">
      <style:table-properties style:width="6.8715in" fo:margin-left="0in" table:align="center"/>
    </style:style>
    <style:style style:name="TableRow10" style:family="table-row">
      <style:table-row-properties style:min-row-height="0.4222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4569in" style:use-optimal-row-height="false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4569in" style:use-optimal-row-height="false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2.368in" style:use-optimal-row-height="false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1.9493in" style:use-optimal-row-height="false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1.9493in" style:use-optimal-row-height="false"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1.2715in" style:use-optimal-row-height="false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margin-left="0.295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8pt"/>
    </style:style>
    <style:style style:name="T52" style:parent-style-name="預設段落字型" style:family="text">
      <style:text-properties style:font-name="標楷體" style:font-name-asian="標楷體" style:font-size-complex="8pt"/>
    </style:style>
    <style:style style:name="T53" style:parent-style-name="預設段落字型" style:family="text">
      <style:text-properties style:font-name="標楷體" style:font-name-asian="標楷體" style:font-size-complex="8pt"/>
    </style:style>
    <style:style style:name="P54" style:parent-style-name="內文" style:family="paragraph">
      <style:paragraph-properties fo:margin-left="0.295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8pt"/>
    </style:style>
    <style:style style:name="T56" style:parent-style-name="超連結" style:family="text">
      <style:text-properties style:font-name="標楷體" style:font-name-asian="標楷體" style:font-size-complex="8pt"/>
    </style:style>
    <style:style style:name="T57" style:parent-style-name="預設段落字型" style:family="text">
      <style:text-properties style:font-name="標楷體" style:font-name-asian="標楷體" style:font-size-complex="8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size-complex="8pt"/>
    </style:style>
    <style:style style:name="P59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3" text:anchor-type="paragraph" svg:x="6.90417in" svg:y="-0.27569in" svg:width="0.84028in" svg:height="0.35903in" style:rel-width="scale" style:rel-height="scale"><draw:text-box><text:p text:style-name="P3">附件二</text:p></draw:text-box><svg:title/><svg:desc/></draw:frame></text:span><text:span text:style-name="T4">【教學實踐研究計畫南區區域基地】教學實踐研究計畫撰寫諮詢紀錄及回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>
            <text:p text:style-name="P14"/>
          </table:table-cell>
          <table:table-cell table:style-name="TableCell15">
            <text:p text:style-name="P16">Mentor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諮詢方式</text:p>
          </table:table-cell>
          <table:table-cell table:style-name="TableCell22" table:number-columns-spanned="3">
            <text:p text:style-name="P23">□一對一線上諮詢 <text:s text:c="2"/>□書面資料諮詢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諮詢時間</text:p>
          </table:table-cell>
          <table:table-cell table:style-name="TableCell27" table:number-columns-spanned="3">
            <text:p text:style-name="P28"><text:s text:c="4"/>年 <text:s text:c="2"/>月 <text:s text:c="2"/>日 <text:s text:c="2"/>時 <text:s text:c="2"/>分～ <text:s text:c="3"/>年 <text:s text:c="2"/>月 <text:s text:c="2"/>日 <text:s text:c="2"/>時 <text:s text:c="2"/>分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諮詢內容與Mentor建議事項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其他對諮詢服務之建議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線上諮詢活動證明(ex.合照、線上會議記錄)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申請人</text:p>
            <text:p text:style-name="P47">簽章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p text:style-name="P50"><text:span text:style-name="T51">※本表請於諮詢後「一週內」回傳承辦人信箱(</text:span><text:span text:style-name="T52">daiting2163@mail.nsysu.edu.tw</text:span><text:span text:style-name="T53">)。</text:span></text:p>
      <text:p text:style-name="P54"><text:span text:style-name="T55">※可於</text:span><text:a xlink:href="http://tpr.tdc.nsysu.edu.tw/Detailed.aspx?Newid=165&amp;type=最新消息" office:target-frame-name="_top" xlink:show="replace"><text:span text:style-name="T56">南區基地公告</text:span></text:a><text:span text:style-name="T57">下載Word檔。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吳 岱庭</dc:creator>
    <meta:creation-date>2025-10-15T09:25:00Z</meta:creation-date>
    <dc:date>2025-10-15T09:25:00Z</dc:date>
    <meta:print-date>2022-11-11T04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