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5" style:family="table">
      <style:table-properties style:width="6.8715in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569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1423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1423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631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881in" style:use-optimal-row-height="false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3645in" style:use-optimal-row-height="false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5" style:family="table-row">
      <style:table-row-properties style:min-row-height="0.3645in" style:use-optimal-row-height="false"/>
    </style:style>
    <style:style style:name="TableCell12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3055in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3055in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8" style:family="table-row">
      <style:table-row-properties style:min-row-height="0.3645in" style:use-optimal-row-height="false"/>
    </style:style>
    <style:style style:name="TableCell14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3645in" style:use-optimal-row-height="false"/>
    </style:style>
    <style:style style:name="TableCell15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8" style:family="table-row">
      <style:table-row-properties style:min-row-height="0.3645in" style:use-optimal-row-height="false"/>
    </style:style>
    <style:style style:name="TableCell1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645in" style:use-optimal-row-height="false"/>
    </style:style>
    <style:style style:name="TableCell16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82" style:family="table-row">
      <style:table-row-properties style:min-row-height="0.6784in" style:use-optimal-row-height="false"/>
    </style:style>
    <style:style style:name="TableCell18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left="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8pt"/>
    </style:style>
    <style:style style:name="T191" style:parent-style-name="預設段落字型" style:family="text">
      <style:text-properties style:font-name="標楷體" style:font-name-asian="標楷體" style:font-size-complex="8pt"/>
    </style:style>
    <style:style style:name="T192" style:parent-style-name="預設段落字型" style:family="text">
      <style:text-properties style:font-name="標楷體" style:font-name-asian="標楷體" style:font-size-complex="8pt"/>
    </style:style>
    <style:style style:name="T193" style:parent-style-name="預設段落字型" style:family="text">
      <style:text-properties style:font-name="標楷體" style:font-name-asian="標楷體" style:font-size-complex="8pt"/>
    </style:style>
    <style:style style:name="P194" style:parent-style-name="內文" style:family="paragraph">
      <style:paragraph-properties fo:margin-left="0.29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8pt"/>
    </style:style>
    <style:style style:name="T196" style:parent-style-name="預設段落字型" style:family="text">
      <style:text-properties style:font-name="標楷體" style:font-name-asian="標楷體" style:font-size-complex="8pt"/>
    </style:style>
    <style:style style:name="T197" style:parent-style-name="預設段落字型" style:family="text">
      <style:text-properties style:font-name="標楷體" style:font-name-asian="標楷體" style:font-size-complex="8pt"/>
    </style:style>
    <style:style style:name="P198" style:parent-style-name="內文" style:family="paragraph">
      <style:paragraph-properties fo:margin-left="0.29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200" style:parent-style-name="超連結" style:family="text">
      <style:text-properties style:font-name="標楷體" style:font-name-asian="標楷體" style:font-size-complex="8pt"/>
    </style:style>
    <style:style style:name="T201" style:parent-style-name="預設段落字型" style:family="text">
      <style:text-properties style:font-name="標楷體" style:font-name-asian="標楷體" style:font-size-complex="8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8333in" svg:y="-0.26528in" svg:width="0.84028in" svg:height="0.35903in" style:rel-width="scale" style:rel-height="scale"><draw:text-box><text:p text:style-name="P3">附件一</text:p></draw:text-box><svg:title/><svg:desc/></draw:frame></text:span><text:span text:style-name="T4">【教學實踐研究計畫南區區域基地】教學實踐研究計畫撰寫諮詢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職 <text:s/>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系所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聯絡手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方式</text:p>
          </table:table-cell>
          <table:table-cell table:style-name="TableCell45" table:number-columns-spanned="8">
            <text:p text:style-name="P46">□一對一線上諮詢 <text:s text:c="2"/>□書面資料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可配合諮詢時段</text:p>
          </table:table-cell>
          <table:table-cell table:style-name="TableCell50">
            <text:p text:style-name="P51">星期</text:p>
            <text:p text:style-name="P52">時段</text:p>
          </table:table-cell>
          <table:table-cell table:style-name="TableCell53" table:number-columns-spanned="2">
            <text:p text:style-name="P54">星期一</text:p>
          </table:table-cell>
          <table:covered-table-cell/>
          <table:table-cell table:style-name="TableCell55">
            <text:p text:style-name="P56">星期二</text:p>
          </table:table-cell>
          <table:table-cell table:style-name="TableCell57" table:number-columns-spanned="2">
            <text:p text:style-name="P58">星期三</text:p>
          </table:table-cell>
          <table:covered-table-cell/>
          <table:table-cell table:style-name="TableCell59">
            <text:p text:style-name="P60">星期四</text:p>
          </table:table-cell>
          <table:table-cell table:style-name="TableCell61">
            <text:p text:style-name="P62">星期五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上午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下午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欲媒合的Mentor順位</text:p>
          </table:table-cell>
          <table:table-cell table:style-name="TableCell94" table:number-columns-spanned="8">
            <text:p text:style-name="P9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計畫經歷</text:p>
          </table:table-cell>
          <table:table-cell table:style-name="TableCell107" table:number-columns-spanned="8">
            <text:p text:style-name="P108">□首次申請 <text:s text:c="5"/>□曾經申請但未通過 <text:s text:c="2"/>□曾執行過___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欲申請之學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授課課程/必(選)修</text:span>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授課對象描述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課程教學現場試圖解決之問題及問題之重要性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教學實踐研究計畫主題及研究目的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研究對象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教學方法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研究方法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問題方向</text:p>
          </table:table-cell>
          <table:table-cell table:style-name="TableCell161" table:number-columns-spanned="8">
            <text:p text:style-name="P162">□計畫書撰寫 <text:s text:c="4"/>□構想摘要 <text:s text:c="4"/>□研究方法與設計 <text:s text:c="6"/></text:p>
            <text:p text:style-name="P163">□學習成效評量 <text:s text:c="2"/>□文獻探討 <text:s text:c="4"/>□教學與課程設計 <text:s text:c="5"/></text:p>
            <text:p text:style-name="P164"><text:span text:style-name="T165">□其它：</text:span><text:span text:style-name="T16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諮詢問題說明</text:p>
          </table:table-cell>
          <table:table-cell table:style-name="TableCell170" table:number-columns-spanned="8">
            <text:p text:style-name="P171">□是 <text:s text:c="1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是否提供計畫書初稿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請人簽章</text:p>
          </table:table-cell>
          <table:table-cell table:style-name="TableCell180" table:number-columns-spanned="8">
            <text:p text:style-name="P181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國立中山大學</text:p>
            <text:p text:style-name="P185">教發中心</text:p>
          </table:table-cell>
          <table:table-cell table:style-name="TableCell186" table:number-columns-spanned="8">
            <text:p text:style-name="P187">1.本單位已於____年___月___日受理申請。</text:p>
            <text:p text:style-name="P188">2.本單位安排__________於___年___月___日___時___分以____方式進行諮詢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※本表填寫完畢後請以Mail寄送至承辦人信箱(</text:span><text:span text:style-name="T191">daiting2163@mail.nsysu.edu.tw</text:span><text:span text:style-name="T192">)</text:span><text:span text:style-name="T193"><text:line-break/>※灰底部分由承辦單位填寫</text:span></text:p>
      <text:p text:style-name="P194"><text:span text:style-name="T195">※申請人須於諮詢後「一週內」填寫紀錄及回饋表寄送至承辦人信箱(</text:span><text:span text:style-name="T196">daiting2163@mail.nsysu.edu.tw</text:span><text:span text:style-name="T197">)。</text:span></text:p>
      <text:p text:style-name="P198"><text:span text:style-name="T199">※可於</text:span><text:a xlink:href="http://tpr.tdc.nsysu.edu.tw/Detailed.aspx?Newid=165&amp;type=最新消息" office:target-frame-name="_top" xlink:show="replace"><text:span text:style-name="T200">南區基地公告</text:span></text:a><text:span text:style-name="T201">下載Word檔。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 岱庭</dc:creator>
    <meta:creation-date>2025-10-15T09:24:00Z</meta:creation-date>
    <dc:date>2025-10-15T09:24:00Z</dc:date>
    <meta:print-date>2022-11-11T04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