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全字庫正宋體" svg:font-family="全字庫正宋體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_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  <style:tab-stop style:type="left" style:position="-0.4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left="1.3611in" fo:text-indent="-1.3611in">
        <style:tab-stops>
          <style:tab-stop style:type="left" style:position="-0.9861in"/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bottom="0.125in" fo:line-height="0.3055in" fo:margin-left="0.393in" fo:text-indent="-0.393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line-height="0.3055in" fo:margin-left="1.6736in" fo:text-indent="-1.3833in">
        <style:tab-stops>
          <style:tab-stop style:type="left" style:position="-0.984in"/>
          <style:tab-stop style:type="left" style:position="-0.7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4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1.0826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902in" fo:text-indent="-0.6902in">
        <style:tab-stops>
          <style:tab-stop style:type="left" style:position="-0.0993in"/>
          <style:tab-stop style:type="left" style:position="0.184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5" style:family="paragraph">
      <style:paragraph-properties style:snap-to-layout-grid="false" fo:text-align="justify" fo:line-height="0.3055in" fo:margin-left="1.0833in" fo:margin-right="-0.1986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9" style:family="table-column">
      <style:table-column-properties style:column-width="2.1048in"/>
    </style:style>
    <style:style style:name="TableColumn60" style:family="table-column">
      <style:table-column-properties style:column-width="0.8673in"/>
    </style:style>
    <style:style style:name="TableColumn61" style:family="table-column">
      <style:table-column-properties style:column-width="2.2131in"/>
    </style:style>
    <style:style style:name="TableColumn62" style:family="table-column">
      <style:table-column-properties style:column-width="1.3263in"/>
    </style:style>
    <style:style style:name="Table58" style:family="table">
      <style:table-properties style:width="6.5118in" fo:margin-left="0.567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8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1.40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 fo:margin-left="0.1131in" fo:text-indent="-0.1131in">
        <style:tab-stops>
          <style:tab-stop style:type="left" style:position="0.280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2222in" fo:margin-left="0.1027in" fo:text-indent="-0.1027in">
        <style:tab-stops>
          <style:tab-stop style:type="left" style:position="0.2909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list-style-name="LFO6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list-style-name="LFO6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 fo:margin-left="1.6722in" fo:text-indent="-0.6875in">
        <style:tab-stops>
          <style:tab-stop style:type="left" style:position="-0.78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1.6722in" fo:text-indent="-0.7388in">
        <style:tab-stops>
          <style:tab-stop style:type="left" style:position="-0.7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 fo:margin-left="0.9819in" fo:text-indent="-0.9819in">
        <style:tab-stops>
          <style:tab-stop style:type="left" style:position="-2.2923in"/>
          <style:tab-stop style:type="left" style:position="-2.095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全字庫正宋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-0.4395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-0.4395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style:snap-to-layout-grid="false" fo:text-align="justify" fo:margin-bottom="0.125in" fo:line-height="0.3055in">
        <style:tab-stops>
          <style:tab-stop style:type="left" style:position="-0.4395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內文" style:list-style-name="LFO2" style:family="paragraph">
      <style:paragraph-properties style:snap-to-layout-grid="false" fo:text-align="justify" fo:margin-bottom="0.125in" fo:line-height="0.3055in" fo:margin-right="-0.1986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list-style-name="LFO2" style:family="paragraph">
      <style:paragraph-properties style:snap-to-layout-grid="false" fo:text-align="justify" fo:margin-bottom="0.125in" fo:line-height="0.3055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list-style-name="LFO2" style:family="paragraph">
      <style:paragraph-properties style:snap-to-layout-grid="false" fo:text-align="justify" fo:line-height="0.3055in" fo:margin-right="-0.3951in">
        <style:tab-stops>
          <style:tab-stop style:type="left" style:position="-0.4395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-0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-0.4395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 fo:margin-left="0.7875in" fo:text-indent="-0.4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color="#000000"/>
    </style:style>
    <style:style style:name="P197" style:parent-style-name="無間距" style:family="paragraph">
      <style:text-properties fo:color="#000000"/>
    </style:style>
    <style:style style:name="P198" style:parent-style-name="內文" style:family="paragraph">
      <style:paragraph-properties fo:break-before="page" style:snap-to-layout-grid="false" fo:text-align="center" fo:margin-top="0.25in" fo:margin-left="1.5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微軟正黑體" style:font-name-asian="微軟正黑體" fo:background-color="#FFFFFF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fo:color="#767171" fo:font-size="9pt" style:font-size-asian="9pt" style:font-size-complex="9pt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letter-spacing="-0.0111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214" style:parent-style-name="內文" style:family="paragraph">
      <style:paragraph-properties style:snap-to-layout-grid="false" fo:text-align="center" fo:margin-top="0.125in" fo:margin-bottom="0.125in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9" style:family="table-column">
      <style:table-column-properties style:column-width="1.5451in"/>
    </style:style>
    <style:style style:name="TableColumn220" style:family="table-column">
      <style:table-column-properties style:column-width="1.7715in"/>
    </style:style>
    <style:style style:name="TableColumn221" style:family="table-column">
      <style:table-column-properties style:column-width="0.2958in"/>
    </style:style>
    <style:style style:name="TableColumn222" style:family="table-column">
      <style:table-column-properties style:column-width="0.0298in"/>
    </style:style>
    <style:style style:name="TableColumn223" style:family="table-column">
      <style:table-column-properties style:column-width="0.2652in"/>
    </style:style>
    <style:style style:name="TableColumn224" style:family="table-column">
      <style:table-column-properties style:column-width="0.5923in"/>
    </style:style>
    <style:style style:name="TableColumn225" style:family="table-column">
      <style:table-column-properties style:column-width="0.7104in"/>
    </style:style>
    <style:style style:name="TableColumn226" style:family="table-column">
      <style:table-column-properties style:column-width="0.0069in"/>
    </style:style>
    <style:style style:name="TableColumn227" style:family="table-column">
      <style:table-column-properties style:column-width="0.4326in"/>
    </style:style>
    <style:style style:name="TableColumn228" style:family="table-column">
      <style:table-column-properties style:column-width="0.7986in"/>
    </style:style>
    <style:style style:name="TableColumn229" style:family="table-column">
      <style:table-column-properties style:column-width="1.5604in"/>
    </style:style>
    <style:style style:name="Table218" style:family="table">
      <style:table-properties style:width="8.009in" fo:margin-left="0in" table:align="center"/>
    </style:style>
    <style:style style:name="TableRow230" style:family="table-row">
      <style:table-row-properties style:min-row-height="0.9354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line-height="0.2083in" fo:margin-left="-0.5756in" fo:text-indent="-0.0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9pt" style:font-size-asian="9pt" style:font-size-complex="9pt"/>
    </style:style>
    <style:style style:name="P246" style:parent-style-name="內文" style:family="paragraph">
      <style:paragraph-properties style:snap-to-layout-grid="false" fo:line-height="0.2083in" fo:margin-left="-0.0847in" fo:text-indent="0.01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248" style:parent-style-name="預設段落字型" style:family="text">
      <style:text-properties style:font-name="全字庫正宋體" style:font-name-asian="全字庫正宋體" style:font-name-complex="全字庫正宋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9pt" style:font-size-asian="9pt" style:font-size-complex="9pt"/>
    </style:style>
    <style:style style:name="T253" style:parent-style-name="預設段落字型" style:family="text">
      <style:text-properties fo:color="#000000" fo:font-size="9pt" style:font-size-asian="9pt" style:font-size-complex="9pt"/>
    </style:style>
    <style:style style:name="TableRow254" style:family="table-row">
      <style:table-row-properties style:min-row-height="0.30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916in" fo:margin-right="0.3888in"/>
      <style:text-properties style:font-name-asian="標楷體" fo:color="#000000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916in" fo:margin-right="-0.084in"/>
      <style:text-properties style:font-name-asian="標楷體" fo:color="#000000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 fo:margin-right="-0.075in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267" style:family="table-row">
      <style:table-row-properties style:min-row-height="0.305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 fo:margin-right="-0.075in">
        <style:tab-stops>
          <style:tab-stop style:type="left" style:position="0.975in"/>
        </style:tab-stops>
      </style:paragraph-properties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276" style:family="table-row">
      <style:table-row-properties style:min-row-height="0.3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281" style:family="table-row">
      <style:table-row-properties style:min-row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286" style:family="table-row">
      <style:table-row-properties style:min-row-height="0.3055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內文" style:family="paragraph">
      <style:paragraph-properties fo:text-align="center" fo:line-height="0.2916in" fo:margin-right="-0.0715in" fo:text-indent="-0.075in"/>
    </style:style>
    <style:style style:name="T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內文" style:family="paragraph">
      <style:paragraph-properties fo:text-align="justify" fo:line-height="0.2916in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ableRow295" style:family="table-row">
      <style:table-row-properties style:min-row-height="1.030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298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color="#000000"/>
    </style:style>
    <style:style style:name="P302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color="#000000"/>
    </style:style>
    <style:style style:name="P303" style:parent-style-name="內文" style:family="paragraph">
      <style:paragraph-properties style:snap-to-layout-grid="false" fo:text-align="justify" fo:line-height="0.3333in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ableRow307" style:family="table-row">
      <style:table-row-properties style:min-row-height="1.11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310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25in"/>
      <style:text-properties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24" style:family="table-row">
      <style:table-row-properties style:row-height="0.832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text-align="justify" fo:line-height="0.2916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row-height="0.488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083in" fo:margin-left="-0.1798in" fo:text-indent="0.19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全字庫正宋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55" style:family="table-row">
      <style:table-row-properties style:min-row-height="0.483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916in" fo:text-indent="0.0972in"/>
      <style:text-properties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364" style:family="table-row">
      <style:table-row-properties style:min-row-height="0.983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79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</style:style>
    <style:style style:name="T381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P402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margin-left="-0.027in" fo:margin-right="-0.1381in" fo:text-indent="-0.1076in">
        <style:tab-stops>
          <style:tab-stop style:type="center" style:position="1.4458in"/>
        </style:tab-stops>
      </style:paragraph-properties>
    </style:style>
    <style:style style:name="T4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410" style:family="table-row">
      <style:table-row-properties style:min-row-height="0.159in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419" style:family="table-row">
      <style:table-row-properties style:min-row-height="0.163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P428" style:parent-style-name="內文" style:family="paragraph">
      <style:paragraph-properties style:snap-to-layout-grid="false" fo:margin-top="0.125in" fo:margin-left="0in" fo:text-indent="-0.3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style:snap-to-layout-grid="false" fo:text-align="center" fo:margin-top="0.25in" fo:margin-left="1.3333in">
        <style:tab-stops/>
      </style:paragraph-properties>
    </style:style>
    <style:style style:name="T438" style:parent-style-name="預設段落字型" style:family="text">
      <style:text-properties fo:color="#000000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448" style:parent-style-name="內文" style:family="paragraph">
      <style:paragraph-properties style:snap-to-layout-grid="false" fo:text-align="center" fo:margin-top="0.125in" fo:margin-bottom="0.125in" fo:margin-left="3.15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51" style:family="table-column">
      <style:table-column-properties style:column-width="6.3in"/>
    </style:style>
    <style:style style:name="Table450" style:family="table">
      <style:table-properties style:width="6.3in" fo:margin-left="0in" table:align="center"/>
    </style:style>
    <style:style style:name="TableRow452" style:family="table-row">
      <style:table-row-properties style:min-row-height="4.095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Web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461" style:parent-style-name="內文Web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462" style:parent-style-name="內文Web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2.5pt" style:font-size-asian="12.5pt" style:font-size-complex="12.5pt"/>
    </style:style>
    <style:style style:name="TableRow464" style:family="table-row">
      <style:table-row-properties style:min-row-height="4.095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Web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473" style:parent-style-name="內文Web" style:family="paragraph">
      <style:text-properties style:font-name="標楷體" style:font-name-asian="標楷體" fo:color="#000000"/>
    </style:style>
    <style:style style:name="P474" style:parent-style-name="內文Web" style:family="paragraph"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fo:color="#000000"/>
    </style:style>
    <style:style style:name="P476" style:parent-style-name="內文" style:family="paragraph">
      <style:paragraph-properties fo:break-before="page" style:snap-to-layout-grid="false" fo:margin-top="0.125in" fo:margin-bottom="0.0875in" fo:margin-right="0.1652in"/>
    </style:style>
    <style:style style:name="T477" style:parent-style-name="預設段落字型" style:family="text">
      <style:text-properties fo:color="#000000"/>
    </style:style>
    <style:style style:name="P478" style:parent-style-name="內文" style:family="paragraph">
      <style:paragraph-properties fo:text-align="center" fo:line-height="0.1944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P482" style:parent-style-name="內文" style:family="paragraph">
      <style:paragraph-properties fo:text-align="center" fo:line-height="0.3194in" fo:margin-left="0.1972in" fo:margin-right="0.0833in">
        <style:tab-stops>
          <style:tab-stop style:type="right" style:position="6.4958in"/>
        </style:tab-stops>
      </style:paragraph-properties>
      <style:text-properties style:font-name-asian="標楷體" fo:font-weight="bold" style:font-weight-asian="bold" fo:color="#000000" fo:font-size="22pt" style:font-size-asian="22pt" style:font-size-complex="22pt"/>
    </style:style>
    <style:style style:name="P483" style:parent-style-name="內文" style:family="paragraph">
      <style:paragraph-properties fo:text-align="center" fo:line-height="0.4166in" fo:margin-left="0.1972in" fo:margin-right="0.0833in">
        <style:tab-stops>
          <style:tab-stop style:type="right" style:position="6.4958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85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4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fo:line-height="0.3611in" fo:margin-left="0.2951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01" style:parent-style-name="預設段落字型" style:family="text">
      <style:text-properties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0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505" style:parent-style-name="內文" style:family="paragraph">
      <style:paragraph-properties fo:line-height="0.3611in" fo:margin-left="0.2951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line-height="0.3611in" fo:margin-left="0.2951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line-height="0.3611in" fo:margin-left="0.2951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6pt" style:font-size-asian="16pt" style:font-size-complex="16pt" fo:background-color="#D9D9D9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6pt" fo:background-color="#D9D9D9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6pt" style:font-size-asian="16pt" style:font-size-complex="16pt" fo:background-color="#D9D9D9"/>
    </style:style>
    <style:style style:name="T5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516" style:parent-style-name="預設段落字型" style:family="text">
      <style:text-properties style:font-name-asian="標楷體" fo:color="#000000" fo:font-size="16pt" style:font-size-asian="16pt" style:font-size-complex="16pt" fo:background-color="#D9D9D9"/>
    </style:style>
    <style:style style:name="P517" style:parent-style-name="內文" style:family="paragraph">
      <style:paragraph-properties fo:line-height="0.3611in" fo:margin-left="0.2951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line-height="0.3611in" fo:margin-left="0.2951in">
        <style:tab-stops/>
      </style:paragraph-properties>
    </style:style>
    <style:style style:name="T5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3611in" fo:margin-left="0.2951in">
        <style:tab-stops/>
      </style:paragraph-properties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361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5" style:parent-style-name="內文" style:family="paragraph">
      <style:paragraph-properties fo:text-align="center" fo:line-height="0.486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527" style:parent-style-name="預設段落字型" style:family="text">
      <style:text-properties fo:color="#000000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532" style:parent-style-name="預設段落字型" style:family="text">
      <style:text-properties style:font-name-asian="標楷體" style:font-weight-complex="bold" fo:color="#000000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P535" style:parent-style-name="內文" style:family="paragraph">
      <style:paragraph-properties fo:text-align="center" fo:margin-top="0.2534in" fo:margin-bottom="0.25in" fo:line-height="0.4861in" fo:margin-left="0.3937in" fo:margin-right="0.3895in">
        <style:tab-stops>
          <style:tab-stop style:type="right" style:position="6.299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537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5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fo:text-align="justify" fo:line-height="0.3611in" fo:text-indent="0.8888in">
        <style:tab-stops>
          <style:tab-stop style:type="right" style:position="6.693in"/>
        </style:tab-stops>
      </style:paragraph-properties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5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5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fo:text-align="justify" fo:margin-top="0.1263in" fo:line-height="0.3611in" fo:text-indent="0.8895in">
        <style:tab-stops>
          <style:tab-stop style:type="right" style:position="6.693in"/>
        </style:tab-stops>
      </style:paragraph-properties>
    </style:style>
    <style:style style:name="T5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7" style:parent-style-name="內文" style:family="paragraph">
      <style:paragraph-properties fo:line-height="0.3611in" fo:margin-left="0.2951in">
        <style:tab-stops/>
      </style:paragraph-properties>
    </style:style>
    <style:style style:name="T56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69" style:parent-style-name="預設段落字型" style:family="text">
      <style:text-properties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7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573" style:parent-style-name="內文" style:family="paragraph">
      <style:paragraph-properties fo:line-height="0.3611in" fo:margin-left="0.2951in">
        <style:tab-stops/>
      </style:paragraph-properties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fo:color="#000000"/>
    </style:style>
    <style:style style:name="P576" style:parent-style-name="內文" style:family="paragraph">
      <style:paragraph-properties fo:line-height="0.3611in" fo:margin-left="0.2951in">
        <style:tab-stops/>
      </style:paragraph-properties>
    </style:style>
    <style:style style:name="T5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fo:color="#000000"/>
    </style:style>
    <style:style style:name="P579" style:parent-style-name="內文" style:family="paragraph">
      <style:paragraph-properties fo:text-align="center" fo:line-height="0.4861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0" style:parent-style-name="內文" style:family="paragraph">
      <style:paragraph-properties fo:break-before="page" fo:line-height="0.4861in" fo:margin-left="0.2951in">
        <style:tab-stops/>
      </style:paragraph-properties>
    </style:style>
    <style:style style:name="T581" style:parent-style-name="預設段落字型" style:family="text">
      <style:text-properties fo:color="#000000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594" style:parent-style-name="內文" style:family="paragraph">
      <style:paragraph-properties fo:line-height="0.4861in" fo:margin-left="0.2951in">
        <style:tab-stops/>
      </style:paragraph-properties>
      <style:text-properties fo:color="#000000"/>
    </style:style>
    <style:style style:name="TableColumn596" style:family="table-column">
      <style:table-column-properties style:column-width="6.3in"/>
    </style:style>
    <style:style style:name="Table595" style:family="table">
      <style:table-properties style:width="6.3in" fo:margin-left="0in" table:align="center"/>
    </style:style>
    <style:style style:name="TableRow597" style:family="table-row">
      <style:table-row-properties style:min-row-height="4.095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P600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2.5pt" style:font-size-asian="12.5pt" style:font-size-complex="12.5pt"/>
    </style:style>
    <style:style style:name="TableRow601" style:family="table-row">
      <style:table-row-properties style:min-row-height="4.095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P604" style:parent-style-name="內文" style:family="paragraph">
      <style:paragraph-properties fo:text-align="center"/>
      <style:text-properties fo:color="#000000"/>
    </style:style>
    <style:style style:name="P605" style:parent-style-name="內文" style:family="paragraph">
      <style:paragraph-properties fo:line-height="0.4861in" fo:margin-left="0.2951in">
        <style:tab-stops/>
      </style:paragraph-properties>
      <style:text-properties fo:color="#000000"/>
    </style:style>
    <style:style style:name="P606" style:parent-style-name="內文" style:family="paragraph">
      <style:paragraph-properties fo:break-before="page" fo:line-height="0.4861in" fo:margin-left="0.2951in">
        <style:tab-stops/>
      </style:paragraph-properties>
    </style:style>
    <style:style style:name="T607" style:parent-style-name="預設段落字型" style:family="text">
      <style:text-properties fo:color="#000000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4861in" fo:margin-left="0.2951in">
        <style:tab-stops/>
      </style:paragraph-properties>
      <style:text-properties fo:color="#000000"/>
    </style:style>
    <style:style style:name="TableColumn620" style:family="table-column">
      <style:table-column-properties style:column-width="6.3in"/>
    </style:style>
    <style:style style:name="Table619" style:family="table">
      <style:table-properties style:width="6.3in" fo:margin-left="0in" table:align="center"/>
    </style:style>
    <style:style style:name="TableRow621" style:family="table-row">
      <style:table-row-properties style:min-row-height="4.095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2.5pt" style:font-size-asian="12.5pt" style:font-size-complex="12.5pt"/>
    </style:style>
    <style:style style:name="TableRow625" style:family="table-row">
      <style:table-row-properties style:min-row-height="4.0951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0000" fo:font-size="14pt" style:font-size-asian="14pt"/>
    </style:style>
    <style:style style:name="P628" style:parent-style-name="內文" style:family="paragraph">
      <style:paragraph-properties fo:text-align="center"/>
      <style:text-properties fo:color="#000000"/>
    </style:style>
    <style:style style:name="P629" style:parent-style-name="內文" style:family="paragraph">
      <style:paragraph-properties fo:line-height="0.4861in" fo:margin-left="0.2951in">
        <style:tab-stops/>
      </style:paragraph-properties>
      <style:text-properties fo:color="#000000"/>
    </style:style>
    <style:style style:name="P630" style:parent-style-name="內文" style:family="paragraph">
      <style:paragraph-properties fo:break-before="page" fo:line-height="0.4861in" fo:margin-left="0.2951in">
        <style:tab-stops/>
      </style:paragraph-properties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6" style:parent-style-name="內文" style:family="paragraph">
      <style:paragraph-properties fo:text-align="center" fo:line-height="0.1666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P638" style:parent-style-name="內文" style:family="paragraph">
      <style:paragraph-properties fo:text-align="center" fo:margin-bottom="0.1263in" fo:line-height="0.4861in" fo:margin-left="0.29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639" style:parent-style-name="內文" style:family="paragraph">
      <style:paragraph-properties fo:margin-bottom="0.1263in" fo:line-height="0.5555in" fo:margin-left="0.2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fo:color="#000000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3" style:parent-style-name="內文Web" style:family="paragraph">
      <style:paragraph-properties fo:margin-left="0.2125in" fo:margin-right="-0.2965in" fo:text-indent="-0.1826in">
        <style:tab-stops/>
      </style:paragraph-properties>
    </style:style>
    <style:style style:name="T644" style:parent-style-name="預設段落字型" style:family="text">
      <style:text-properties fo:color="#000000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47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48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49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1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5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5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654" style:parent-style-name="內文Web" style:family="paragraph">
      <style:paragraph-properties fo:margin-left="0.525in" fo:text-indent="-0.5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55" style:parent-style-name="內文" style:family="paragraph">
      <style:paragraph-properties fo:margin-top="0.2534in" fo:margin-bottom="0.5069in" fo:line-height="0.3611in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56" style:parent-style-name="內文Web" style:family="paragraph">
      <style:paragraph-properties fo:margin-top="0in" fo:margin-bottom="0.2534in" fo:line-height="0.4166in"/>
      <style:text-properties style:font-name="標楷體" style:font-name-asian="標楷體" fo:color="#000000" fo:font-size="18pt" style:font-size-asian="18pt" style:font-size-complex="18pt"/>
    </style:style>
    <style:style style:name="P657" style:parent-style-name="內文Web" style:family="paragraph">
      <style:text-properties style:font-name="標楷體" style:font-name-asian="標楷體" fo:color="#000000" fo:font-size="18pt" style:font-size-asian="18pt" style:font-size-complex="18pt"/>
    </style:style>
    <style:style style:name="P658" style:parent-style-name="內文Web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59" style:parent-style-name="內文Web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60" style:parent-style-name="內文Web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61" style:parent-style-name="內文Web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62" style:parent-style-name="內文" style:family="paragraph">
      <style:paragraph-properties fo:break-before="page" style:snap-to-layout-grid="false" fo:margin-top="0.25in" fo:margin-left="1.5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664" style:parent-style-name="內文" style:family="paragraph">
      <style:paragraph-properties fo:break-before="page" style:snap-to-layout-grid="false" fo:margin-top="0.25in"/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667" style:parent-style-name="內文" style:family="paragraph">
      <style:text-properties style:font-name="標楷體" style:font-name-asian="標楷體" fo:font-weight="bold" style:font-weight-asian="bold" fo:color="#000000" fo:letter-spacing="-0.0111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fo:margin-top="0.125in" fo:margin-bottom="0.125in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83" style:family="table-column">
      <style:table-column-properties style:column-width="1.5451in"/>
    </style:style>
    <style:style style:name="TableColumn684" style:family="table-column">
      <style:table-column-properties style:column-width="1.7715in"/>
    </style:style>
    <style:style style:name="TableColumn685" style:family="table-column">
      <style:table-column-properties style:column-width="0.2958in"/>
    </style:style>
    <style:style style:name="TableColumn686" style:family="table-column">
      <style:table-column-properties style:column-width="0.0298in"/>
    </style:style>
    <style:style style:name="TableColumn687" style:family="table-column">
      <style:table-column-properties style:column-width="0.2652in"/>
    </style:style>
    <style:style style:name="TableColumn688" style:family="table-column">
      <style:table-column-properties style:column-width="0.5923in"/>
    </style:style>
    <style:style style:name="TableColumn689" style:family="table-column">
      <style:table-column-properties style:column-width="0.7104in"/>
    </style:style>
    <style:style style:name="TableColumn690" style:family="table-column">
      <style:table-column-properties style:column-width="0.0069in"/>
    </style:style>
    <style:style style:name="TableColumn691" style:family="table-column">
      <style:table-column-properties style:column-width="0.4326in"/>
    </style:style>
    <style:style style:name="TableColumn692" style:family="table-column">
      <style:table-column-properties style:column-width="0.7986in"/>
    </style:style>
    <style:style style:name="TableColumn693" style:family="table-column">
      <style:table-column-properties style:column-width="1.5604in"/>
    </style:style>
    <style:style style:name="Table682" style:family="table">
      <style:table-properties style:width="8.009in" fo:margin-left="0in" table:align="center"/>
    </style:style>
    <style:style style:name="TableRow694" style:family="table-row">
      <style:table-row-properties style:min-row-height="0.9354in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916in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line-height="0.2083in" fo:margin-left="-0.5756in" fo:text-indent="-0.099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fo:color="#000000" fo:font-size="9pt" style:font-size-asian="9pt" style:font-size-complex="9pt"/>
    </style:style>
    <style:style style:name="P711" style:parent-style-name="內文" style:family="paragraph">
      <style:paragraph-properties style:snap-to-layout-grid="false" fo:line-height="0.2083in" fo:margin-left="-0.0847in" fo:text-indent="0.019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713" style:parent-style-name="預設段落字型" style:family="text">
      <style:text-properties style:font-name="全字庫正宋體" style:font-name-asian="全字庫正宋體" style:font-name-complex="全字庫正宋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P715" style:parent-style-name="內文" style:family="paragraph">
      <style:paragraph-properties style:snap-to-layout-grid="false" fo:line-height="0.2083in"/>
    </style:style>
    <style:style style:name="T716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717" style:parent-style-name="預設段落字型" style:family="text">
      <style:text-properties fo:color="#000000" fo:font-size="9pt" style:font-size-asian="9pt" style:font-size-complex="9pt"/>
    </style:style>
    <style:style style:name="T718" style:parent-style-name="預設段落字型" style:family="text">
      <style:text-properties fo:color="#000000" fo:font-size="9pt" style:font-size-asian="9pt" style:font-size-complex="9pt"/>
    </style:style>
    <style:style style:name="TableRow719" style:family="table-row">
      <style:table-row-properties style:min-row-height="0.3055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2916in" fo:margin-left="-0.3701in" fo:text-indent="0.002in">
        <style:tab-stops/>
      </style:paragraph-properties>
      <style:text-properties style:font-name-asian="標楷體" fo:color="#000000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916in" fo:margin-right="-0.084in"/>
      <style:text-properties style:font-name-asian="標楷體" fo:color="#000000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 fo:margin-right="-0.07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916in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3" style:family="table-row">
      <style:table-row-properties style:min-row-height="0.305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2916in" fo:margin-left="0.6131in" fo:margin-right="0.809in" fo:text-indent="-0.393in">
        <style:tab-stops>
          <style:tab-stop style:type="left" style:position="0.361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9" style:parent-style-name="預設段落字型" style:family="text">
      <style:text-properties style:font-name-asian="標楷體" fo:color="#000000" fo:font-size="14pt" style:font-size-asian="14pt"/>
    </style:style>
    <style:style style:name="T740" style:parent-style-name="預設段落字型" style:family="text">
      <style:text-properties style:font-name-asian="標楷體" fo:color="#000000" fo:font-size="14pt" style:font-size-asian="14pt"/>
    </style:style>
    <style:style style:name="T741" style:parent-style-name="預設段落字型" style:family="text">
      <style:text-properties style:font-name-asian="標楷體" fo:color="#000000" fo:font-size="14pt" style:font-size-asian="14pt"/>
    </style:style>
    <style:style style:name="T742" style:parent-style-name="預設段落字型" style:family="text">
      <style:text-properties style:font-name-asian="標楷體" fo:color="#000000" fo:font-size="14pt" style:font-size-asian="14pt"/>
    </style:style>
    <style:style style:name="T743" style:parent-style-name="預設段落字型" style:family="text">
      <style:text-properties style:font-name-asian="標楷體" fo:color="#000000" fo:font-size="14pt" style:font-size-asian="14pt"/>
    </style:style>
    <style:style style:name="T744" style:parent-style-name="預設段落字型" style:family="text">
      <style:text-properties style:font-name-asian="標楷體" fo:color="#00000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916in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0" style:family="table-row">
      <style:table-row-properties style:min-row-height="0.305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916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6" style:family="table-row">
      <style:table-row-properties style:min-row-height="0.305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916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62" style:family="table-row">
      <style:table-row-properties style:min-row-height="0.3055in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4" style:parent-style-name="內文" style:family="paragraph">
      <style:paragraph-properties fo:text-align="center" fo:line-height="0.2916in" fo:margin-right="-0.0715in" fo:text-indent="-0.075in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7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9" style:parent-style-name="內文" style:family="paragraph">
      <style:paragraph-properties fo:text-align="justify" fo:line-height="0.2916in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ableRow771" style:family="table-row">
      <style:table-row-properties style:min-row-height="1.030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774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775" style:parent-style-name="預設段落字型" style:family="text"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3333in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9" style:parent-style-name="預設段落字型" style:family="text">
      <style:text-properties style:font-name-asian="標楷體" fo:font-weight="bold" style:font-weight-asian="bold" fo:color="#000000"/>
    </style:style>
    <style:style style:name="T780" style:parent-style-name="預設段落字型" style:family="text">
      <style:text-properties style:font-name-asian="標楷體" fo:font-weight="bold" style:font-weight-asian="bold" fo:color="#000000"/>
    </style:style>
    <style:style style:name="T781" style:parent-style-name="預設段落字型" style:family="text">
      <style:text-properties style:font-name-asian="標楷體" fo:font-weight="bold" style:font-weight-asian="bold" fo:color="#000000"/>
    </style:style>
    <style:style style:name="T782" style:parent-style-name="預設段落字型" style:family="text">
      <style:text-properties style:font-name-asian="標楷體" fo:font-weight="bold" style:font-weight-asian="bold" fo:color="#000000"/>
    </style:style>
    <style:style style:name="T783" style:parent-style-name="預設段落字型" style:family="text">
      <style:text-properties style:font-name-asian="標楷體" fo:font-weight="bold" style:font-weight-asian="bold" fo:color="#000000"/>
    </style:style>
    <style:style style:name="T784" style:parent-style-name="預設段落字型" style:family="text">
      <style:text-properties style:font-name-asian="標楷體" fo:font-weight="bold" style:font-weight-asian="bold" fo:color="#000000"/>
    </style:style>
    <style:style style:name="T785" style:parent-style-name="預設段落字型" style:family="text">
      <style:text-properties style:font-name-asian="標楷體" fo:font-weight="bold" style:font-weight-asian="bold" fo:color="#000000"/>
    </style:style>
    <style:style style:name="T786" style:parent-style-name="預設段落字型" style:family="text">
      <style:text-properties style:font-name-asian="標楷體" fo:font-weight="bold" style:font-weight-asian="bold" fo:color="#000000"/>
    </style:style>
    <style:style style:name="P78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color="#000000"/>
    </style:style>
    <style:style style:name="P788" style:parent-style-name="內文" style:family="paragraph">
      <style:paragraph-properties style:snap-to-layout-grid="false" fo:text-align="justify" fo:line-height="0.3333in"/>
    </style:style>
    <style:style style:name="T789" style:parent-style-name="預設段落字型" style:family="text">
      <style:text-properties style:font-name-asian="標楷體" fo:font-weight="bold" style:font-weight-asian="bold" fo:color="#000000"/>
    </style:style>
    <style:style style:name="T790" style:parent-style-name="預設段落字型" style:family="text">
      <style:text-properties style:font-name-asian="標楷體" fo:font-weight="bold" style:font-weight-asian="bold" fo:color="#000000"/>
    </style:style>
    <style:style style:name="T791" style:parent-style-name="預設段落字型" style:family="text">
      <style:text-properties style:font-name-asian="標楷體" fo:font-weight="bold" style:font-weight-asian="bold" fo:color="#000000"/>
    </style:style>
    <style:style style:name="TableRow792" style:family="table-row">
      <style:table-row-properties style:min-row-height="1.11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79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row-height="1.538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8" style:family="table-row">
      <style:table-row-properties style:row-height="0.488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916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2083in" fo:margin-left="-0.1798in" fo:text-indent="0.1972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全字庫正宋體" fo:color="#000000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全字庫正宋體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835" style:family="table-row">
      <style:table-row-properties style:min-row-height="0.577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916in" fo:text-indent="0.0972in"/>
    </style:style>
    <style:style style:name="T84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41" style:parent-style-name="預設段落字型" style:family="text">
      <style:text-properties style:font-name-asian="標楷體" fo:color="#000000" fo:font-size="14pt" style:font-size-asian="14pt"/>
    </style:style>
    <style:style style:name="T842" style:parent-style-name="預設段落字型" style:family="text">
      <style:text-properties style:font-name-asian="標楷體" fo:color="#000000" fo:font-size="14pt" style:font-size-asian="14pt"/>
    </style:style>
    <style:style style:name="T843" style:parent-style-name="預設段落字型" style:family="text">
      <style:text-properties style:font-name-asian="標楷體" fo:color="#000000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916in"/>
    </style:style>
    <style:style style:name="T848" style:parent-style-name="預設段落字型" style:family="text">
      <style:text-properties style:font-name-asian="標楷體" fo:color="#000000" fo:font-size="14pt" style:font-size-asian="14pt"/>
    </style:style>
    <style:style style:name="T849" style:parent-style-name="預設段落字型" style:family="text">
      <style:text-properties style:font-name-asian="標楷體" fo:color="#000000" fo:font-size="14pt" style:font-size-asian="14pt"/>
    </style:style>
    <style:style style:name="T850" style:parent-style-name="預設段落字型" style:family="text">
      <style:text-properties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52" style:parent-style-name="預設段落字型" style:family="text">
      <style:text-properties style:font-name-asian="標楷體" fo:color="#000000" fo:font-size="14pt" style:font-size-asian="14pt"/>
    </style:style>
    <style:style style:name="TableRow853" style:family="table-row">
      <style:table-row-properties style:min-row-height="0.983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  <style:text-properties style:font-name="標楷體" style:font-name-asian="標楷體" fo:color="#000000"/>
    </style:style>
    <style:style style:name="P864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70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margin-top="0.125in" fo:line-height="50%" fo:margin-right="-0.0354in">
        <style:tab-stops>
          <style:tab-stop style:type="center" style:position="1.4187in"/>
        </style:tab-stops>
      </style:paragraph-properties>
    </style:style>
    <style:style style:name="T872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T8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0.375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8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8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8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P891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top="0.125in" fo:margin-left="-0.027in" fo:margin-right="-0.1381in" fo:text-indent="-0.1076in">
        <style:tab-stops>
          <style:tab-stop style:type="center" style:position="1.4458in"/>
        </style:tab-stops>
      </style:paragraph-properties>
    </style:style>
    <style:style style:name="T8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9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9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899" style:family="table-row">
      <style:table-row-properties style:min-row-height="0.3027in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916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0" style:family="table-row">
      <style:table-row-properties style:min-row-height="0.28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916in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margin-top="0.125in" fo:margin-left="0in" fo:text-indent="-0.39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高雄市母親節美力媽媽慶祝活動</text:p>
      <text:p text:style-name="P2">推薦徵選簡章</text:p>
      <text:list text:style-name="LFO2" text:continue-numbering="true">
        <text:list-item>
          <text:p text:style-name="P3">活動目的：每個家庭中都有認真、努力發揮自己力量的母職角色，安定家庭成員與維持家庭運作，並投身社會公益與服務。期望透過辦理母親節表揚活動，肯定母職、宣導鼓勵生養，提醒社會大眾重視，並使母親感到備受寵愛與尊重。</text:p>
        </text:list-item>
        <text:list-item>
          <text:p text:style-name="P4">指導單位：高雄市政府</text:p>
        </text:list-item>
        <text:list-item>
          <text:p text:style-name="P5"><text:span text:style-name="T6">主辦單位：高雄市政府社會局（以下簡稱社會局）</text:span><text:span text:style-name="T7"><text:line-break/>執行單位：社會局婦幼青少年中心(婦女館)（07-3979672分機23或26）</text:span></text:p>
        </text:list-item>
        <text:list-item>
          <text:p text:style-name="P8">推薦資格與獎項：</text:p>
        </text:list-item>
      </text:list>
      <text:list text:style-name="LFO3" text:continue-numbering="true">
        <text:list-item>
          <text:p text:style-name="P9">推薦資格：應符合下列各項條件並提送完整推薦表件資料，如查核未符合者，將取消資格。</text:p>
        </text:list-item>
      </text:list>
      <text:list text:style-name="LFO4" text:continue-numbering="true">
        <text:list-item>
          <text:p text:style-name="P10">設籍且實際居住於本市之市民。</text:p>
        </text:list-item>
      </text:list>
      <text:p text:style-name="P11">（新住民身份提供居留證住址於本市者亦可申請）</text:p>
      <text:list text:style-name="LFO4" text:continue-numbering="true">
        <text:list-item>
          <text:p text:style-name="P12">具有符合推薦獎項之具體優良事蹟。</text:p>
        </text:list-item>
        <text:list-item>
          <text:p text:style-name="P13">受推薦人員近3年（112年至114年）未接受政府相同性質表揚包含公所自行辦理及已獲本獎項者。</text:p>
        </text:list-item>
        <text:list-item>
          <text:p text:style-name="P14">各獎項均接受團體（如本市各機關、區公所、學校與公益社福團體等）或個人/親友推薦，團體推薦須自行初審後至多推薦3名；個人/親友推薦每人至多推薦1名。</text:p>
        </text:list-item>
      </text:list>
      <text:p text:style-name="P15"><text:span text:style-name="T16"><text:s text:c="3"/>二、推薦獎項類型：全部獎項受理遴選後表揚40名美力媽媽，得視投件數增減10%以內名額。</text:span></text:p>
      <text:list text:style-name="LFO5" text:continue-numbering="true">
        <text:list-item>
          <text:p text:style-name="P17"><text:span text:style-name="T18">毅力媽媽</text:span><text:span text:style-name="T19">：致力於家庭照顧，且奉獻公益之母親（受推薦者年齡需為65歲以上，原住民55歲以上）。</text:span></text:p>
        </text:list-item>
        <text:list-item>
          <text:p text:style-name="P20"><text:span text:style-name="T21">新力媽媽</text:span><text:span text:style-name="T22">：努力適應不同文化生活，致力於家庭、教導子女學習母語，積極參與公共事務奉獻公益，並發揮母職之新住民母親。</text:span></text:p>
        </text:list-item>
        <text:list-item>
          <text:p text:style-name="P23"><text:span text:style-name="T24">自力媽媽</text:span><text:span text:style-name="T25">：身處弱勢，卻以積極、樂觀態度面對生活、努力引導家庭方向、克服逆境之家庭的母親。</text:span></text:p>
        </text:list-item>
        <text:list-item>
          <text:p text:style-name="P26"><text:span text:style-name="T27">給力媽媽：</text:span><text:span text:style-name="T28">投入心力教養身心障礙子女，堅持不懈且發揮母職的母親。</text:span></text:p>
        </text:list-item>
        <text:list-item>
          <text:p text:style-name="P29"><text:span text:style-name="T30">魔力媽媽：</text:span><text:span text:style-name="T31">不限於傳統母親角色，凡在家庭或生活中承擔母職功能者皆可，例如父代母職、祖孫照顧、寄養</text:span><text:span text:style-name="T32">或</text:span><text:span text:style-name="T33">機構教養</text:span><text:span text:style-name="T34">及多元家庭的</text:span><text:span text:style-name="T35">母職樣態。</text:span></text:p>
        </text:list-item>
      </text:list>
      <text:p text:style-name="P36"/>
      <text:list text:style-name="LFO5" text:continue-numbering="true">
        <text:list-item>
          <text:p text:style-name="P37"><text:span text:style-name="T38">活力媽媽</text:span><text:span text:style-name="T39">：積極規劃自我生涯、勇敢實現自我夢想與創意，給予家庭成員自由發揮空間，並與子女或家庭成員間有良好互動、溝通與瞭解、彼此相互成長，發揮/展現多元母職角色者。</text:span></text:p>
        </text:list-item>
        <text:list-item>
          <text:p text:style-name="P40"><text:span text:style-name="T41">多力媽媽：</text:span><text:span text:style-name="T42">響應政府鼓勵家庭生育人口政策，用心照顧教養3名以上子女的母親（受推薦者需為49歲以下，以符合鼓勵生育之用意）。</text:span></text:p>
        </text:list-item>
      </text:list>
      <text:list text:style-name="LFO2" text:continue-numbering="true">
        <text:list-item>
          <text:p text:style-name="P43"><text:span text:style-name="T44">推薦期間：自即日起至11</text:span><text:span text:style-name="T45">5</text:span><text:span text:style-name="T46">年</text:span><text:span text:style-name="T47">3</text:span><text:span text:style-name="T48">月</text:span><text:span text:style-name="T49">3</text:span><text:span text:style-name="T50">日（</text:span><text:span text:style-name="T51">二</text:span><text:span text:style-name="T52">）止（郵戳為憑，逾期不予受理）。</text:span></text:p>
        </text:list-item>
        <text:list-item>
          <text:p text:style-name="P53">推薦應備文件及推薦方式：</text:p>
          <text:list text:continue-numbering="true">
            <text:list-item>
              <text:p text:style-name="P54"><text:span text:style-name="T55">應備文件：請於社會局婦幼青少年活動中心（婦女館）網站瀏覽下載。（</text:span><text:span text:style-name="T56">https://gov.tw/N73</text:span><text:span text:style-name="T57">）</text:span></text:p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文件名稱</text:p>
          </table:table-cell>
          <table:covered-table-cell/>
          <table:table-cell table:style-name="TableCell66">
            <text:p text:style-name="P67">繳交資料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推薦表</text:p>
          </table:table-cell>
          <table:table-cell table:style-name="TableCell73">
            <text:p text:style-name="P74">第3-1頁</text:p>
          </table:table-cell>
          <table:table-cell table:style-name="TableCell75">
            <text:p text:style-name="P76"><text:span text:style-name="T77">☑</text:span><text:span text:style-name="T78">紙本</text:span></text:p>
            <text:p text:style-name="P79"><text:span text:style-name="T80">☑</text:span><text:span text:style-name="T81">Word電子檔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受推薦人員照片</text:p>
          </table:table-cell>
          <table:table-cell table:style-name="TableCell87">
            <text:p text:style-name="P88">第3-2頁</text:p>
          </table:table-cell>
          <table:table-cell table:style-name="TableCell89">
            <text:p text:style-name="P90"><text:span text:style-name="T91">☑</text:span><text:span text:style-name="T92">紙本</text:span></text:p>
            <text:p text:style-name="P93"><text:span text:style-name="T94">☑</text:span><text:span text:style-name="T95">Word電子檔</text:span></text:p>
            <text:p text:style-name="P96"><text:span text:style-name="T97">☑</text:span><text:span text:style-name="T98">照片jpg或jpeg電子檔</text:span></text:p>
          </table:table-cell>
          <table:table-cell table:style-name="TableCell99">
            <text:p text:style-name="P100"><text:span text:style-name="T101">1.公布得獎者名單後，如照片解析度不足，將通知限期內提供替換照片，俾利活動手冊等文宣使用</text:span></text:p>
            <text:p text:style-name="P102">2.檔名為受推薦人姓名</text:p>
          </table:table-cell>
        </table:table-row>
        <table:table-row table:style-name="TableRow103">
          <table:table-cell table:style-name="TableCell104">
            <text:p text:style-name="P105">著作及肖像使用同意書</text:p>
            <text:p text:style-name="P106">接受媒體採訪及各界祝賀同意書</text:p>
          </table:table-cell>
          <table:table-cell table:style-name="TableCell107">
            <text:p text:style-name="P108">第3-3頁</text:p>
            <text:p text:style-name="P109">第3-4頁</text:p>
          </table:table-cell>
          <table:table-cell table:style-name="TableCell110">
            <text:p text:style-name="P111"><text:span text:style-name="T112">☑</text:span><text:span text:style-name="T113">紙本</text:span></text:p>
          </table:table-cell>
          <table:table-cell table:style-name="TableCell114">
            <text:p text:style-name="P115"><text:span text:style-name="T116">編印活動簡介及公開展示用途</text:span></text:p>
          </table:table-cell>
        </table:table-row>
        <table:table-row table:style-name="TableRow117">
          <table:table-cell table:style-name="TableCell118">
            <text:p text:style-name="P119">身分證影本</text:p>
          </table:table-cell>
          <table:table-cell table:style-name="TableCell120">
            <text:p text:style-name="P121">第3-5頁</text:p>
          </table:table-cell>
          <table:table-cell table:style-name="TableCell122">
            <text:p text:style-name="P123"><text:span text:style-name="T124">☑</text:span><text:span text:style-name="T125">紙本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(</text:span><text:span text:style-name="T132">給力媽媽</text:span><text:span text:style-name="T133">)</text:span></text:p>
            <text:p text:style-name="P134"><text:span text:style-name="T135">須附上子女的</text:span><text:span text:style-name="T136">身心障礙手冊影本</text:span></text:p>
          </table:table-cell>
          <table:table-cell table:style-name="TableCell137">
            <text:p text:style-name="P138">第3-6頁</text:p>
          </table:table-cell>
          <table:table-cell table:style-name="TableCell139">
            <text:p text:style-name="P140"><text:span text:style-name="T141">☑</text:span><text:span text:style-name="T142">紙本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(</text:span><text:span text:style-name="T149">11</text:span><text:span text:style-name="T150">2</text:span><text:span text:style-name="T151">年至</text:span><text:span text:style-name="T152">11</text:span><text:span text:style-name="T153">4</text:span><text:span text:style-name="T154">年</text:span><text:span text:style-name="T155">)</text:span><text:span text:style-name="T156">未</text:span><text:span text:style-name="T157">曾接受政府辦理之母親節表揚</text:span><text:span text:style-name="T158">切結書</text:span></text:p>
          </table:table-cell>
          <table:table-cell table:style-name="TableCell159">
            <text:p text:style-name="P160">第3-7頁</text:p>
          </table:table-cell>
          <table:table-cell table:style-name="TableCell161">
            <text:p text:style-name="P162"><text:span text:style-name="T163">☑</text:span><text:span text:style-name="T164">紙本</text:span></text:p>
          </table:table-cell>
          <table:table-cell table:style-name="TableCell165">
            <text:p text:style-name="P166"/>
          </table:table-cell>
        </table:table-row>
      </table:table>
      <text:list text:style-name="LFO6" text:continue-numbering="true">
        <text:list-item>
          <text:p text:style-name="P167">請提供上述所列電子檔，以利編冊使用。</text:p>
        </text:list-item>
        <text:list-item>
          <text:p text:style-name="P168">表格不符合規定或資料未齊備者，將通知限期補件，逾期將視同不合格件。</text:p>
        </text:list-item>
      </text:list>
      <text:soft-page-break/>
      <text:list text:style-name="LFO2" text:continue-numbering="true">
        <text:list-item>
          <text:list>
            <text:list-item>
              <text:p text:style-name="P169">推薦方式：依獎項推薦，並完整送交應備文件之紙本及電子檔。</text:p>
            </text:list-item>
          </text:list>
        </text:list-item>
      </text:list>
      <text:p text:style-name="P170"><text:s text:c="6"/>(一)紙本繳交：紙本文件郵寄或親送至807高雄市三民區九如一路777號</text:p>
      <text:p text:style-name="P171"><text:span text:style-name="T172">高雄市政府社會局婦女館收</text:span></text:p>
      <text:p text:style-name="P173"><text:span text:style-name="T174">（請於信封註明：</text:span><text:span text:style-name="T175">11</text:span><text:span text:style-name="T176">5</text:span><text:span text:style-name="T177">年母親節美力媽媽推薦表揚</text:span><text:span text:style-name="T178">）。</text:span></text:p>
      <text:p text:style-name="P179"><text:span text:style-name="T180"><text:s text:c="6"/>(二)</text:span><text:span text:style-name="T181">電子檔繳交：第3-1頁推薦表及第3-2頁受推薦人員照片均須E-Mail至kcgmama520@gmail.com，</text:span><text:span text:style-name="T182">（主旨請註明『115年美力媽媽推薦─○○媽媽）</text:span><text:span text:style-name="T183">並以電話（07）397-9672分機23或26確認。</text:span></text:p>
      <text:list text:style-name="LFO2" text:continue-numbering="true">
        <text:list-item>
          <text:p text:style-name="P184">遴選方式：</text:p>
          <text:list text:continue-numbering="true">
            <text:list-item>
              <text:p text:style-name="P185">遴聘委員組成遴選小組，針對推薦文件進行遴選。</text:p>
            </text:list-item>
            <text:list-item>
              <text:p text:style-name="P186">請推薦單位確實查證推薦人員之資格及內容，本局不另做查證。</text:p>
            </text:list-item>
            <text:list-item>
              <text:p text:style-name="P187"><text:bookmark-start text:name="_Hlk210912100"/>經檢舉或查核過程中發現推薦內容有不實之情事，且有確實證據者，表揚前撤銷其得獎資格，如已表揚則追回已頒發之獎勵。</text:p>
            </text:list-item>
          </text:list>
        </text:list-item>
        <text:list-item>
          <text:p text:style-name="P188"><text:bookmark-end text:name="_Hlk210912100"/>表揚方式：獲獎美力媽媽，將於市府母親節慶祝活動邀請接受表揚。（將發函予推薦團體及推薦者告知遴選結果，並另行通知表揚活動時間地點）</text:p>
        </text:list-item>
        <text:list-item>
          <text:p text:style-name="P189">媒體宣導：將提供美力媽媽獲獎名單及簡介予各媒體，於母親節前持續報導本市不同母親美力的故事。</text:p>
        </text:list-item>
      </text:list>
      <text:p text:style-name="P190">壹拾、預期效益：</text:p>
      <text:list text:style-name="LFO2" text:continue-numbering="true">
        <text:list-item>
          <text:list>
            <text:list-item>
              <text:p text:style-name="P191">表揚活動預計透過新聞媒體報導及網路媒體宣傳，宣傳效益至少30,000人次。</text:p>
            </text:list-item>
            <text:list-item>
              <text:p text:style-name="P192">表揚不同母職角色之母親，讓社會大眾看到不同家庭呈現出多元的母職樣<text:s/>貌，反思母親在多元社會中所處的位置與角色。</text:p>
            </text:list-item>
            <text:list-item>
              <text:p text:style-name="P193">鼓勵母親勇於推薦自我，展現多元母親的形象，激勵更多母親活出自我，並促使家庭成員間的互動，活絡家庭關係。</text:p>
            </text:list-item>
          </text:list>
        </text:list-item>
      </text:list>
      <text:p text:style-name="P194"/>
      <text:p text:style-name="P195">壹拾壹、如有未盡事宜，得視實際需要修正之。</text:p>
      <text:p text:style-name="P196"/>
      <text:p text:style-name="P197"/>
      <text:soft-page-break/>
      <text:p text:style-name="P198"><text:span text:style-name="T199"><draw:frame draw:z-index="251662336" draw:id="id0" draw:style-name="a0" draw:name="Text Box 15" text:anchor-type="paragraph" svg:x="5.05625in" svg:y="0.13403in" svg:width="2.20833in" svg:height="0.70833in" style:rel-width="scale" style:rel-height="scale"><draw:text-box><text:p text:style-name="內文"><text:span text:style-name="T200">收件編號:</text:span><text:span text:style-name="T201"><text:s/></text:span><text:span text:style-name="T202"><text:s text:c="2"/></text:span><text:span text:style-name="T203">（由收件單位填寫）</text:span></text:p></draw:text-box><svg:title/><svg:desc/></draw:frame></text:span><text:span text:style-name="T204"><draw:frame draw:z-index="251660288" draw:id="id1" draw:style-name="a1" draw:name="Text Box 13" text:anchor-type="paragraph" svg:x="-0.19931in" svg:y="0.00278in" svg:width="2.21667in" svg:height="0.59167in" style:rel-width="scale" style:rel-height="scale"><draw:text-box><text:p text:style-name="P205"><text:s text:c="10"/>第3-1頁</text:p><text:p text:style-name="內文"><text:span text:style-name="T206"><text:s text:c="2"/></text:span><text:span text:style-name="T207">本頁須繳交紙本及電子檔</text:span></text:p><text:p text:style-name="內文"/></draw:text-box><svg:title/><svg:desc/></draw:frame></text:span><text:span text:style-name="T208"><draw:frame draw:z-index="251653120" draw:id="id2" draw:style-name="a2" draw:name="文字方塊 12" text:anchor-type="paragraph" svg:x="4.99028in" svg:y="-0.23542in" svg:width="1.8875in" svg:height="0.35347in" style:rel-width="scale" style:rel-height="scale"><draw:text-box><text:p text:style-name="內文"><text:bookmark-start text:name="_Hlk212025941"/><text:bookmark-start text:name="_Hlk212025942"/><text:bookmark-start text:name="_Hlk212025950"/><text:bookmark-start text:name="_Hlk212025951"/><text:span text:style-name="T209">高雄市政府社會局</text:span><text:bookmark-end text:name="_Hlk212025941"/><text:bookmark-end text:name="_Hlk212025942"/><text:bookmark-end text:name="_Hlk212025950"/><text:bookmark-end text:name="_Hlk212025951"/></text:p></draw:text-box><svg:title/><svg:desc/></draw:frame></text:span><text:span text:style-name="T210"><text:s text:c="3"/></text:span><text:span text:style-name="T211"><text:s text:c="2"/></text:span><text:span text:style-name="T212"><text:s/></text:span><text:bookmark-start text:name="_Hlk212025824"/><text:span text:style-name="T213">推薦表</text:span></text:p>
      <text:p text:style-name="P214"><text:span text:style-name="T215">11</text:span><text:span text:style-name="T216">5</text:span><text:span text:style-name="T217">年母親節美力媽媽受推薦人員資料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受推薦人員姓名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性別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身分別</text:p>
          </table:table-cell>
          <table:table-cell table:style-name="TableCell241">
            <text:p text:style-name="P242"><text:span text:style-name="T243"><text:s text:c="10"/>□</text:span><text:span text:style-name="T244">原住民/族別:<text:s/></text:span><text:span text:style-name="T245">＿＿＿</text:span></text:p>
            <text:p text:style-name="P246"><text:span text:style-name="T247"><text:s/>□客家</text:span><text:span text:style-name="T248">□</text:span><text:span text:style-name="T249">閩南</text:span></text:p>
            <text:p text:style-name="P250"><text:span text:style-name="T251">□新住民/國籍:</text:span><text:span text:style-name="T252"><text:s/></text:span><text:span text:style-name="T253">＿＿＿＿</text:span></text:p>
          </table:table-cell>
        </table:table-row>
        <table:table-row table:style-name="TableRow254">
          <table:table-cell table:style-name="TableCell255">
            <text:p text:style-name="P256">出生年月日</text:p>
          </table:table-cell>
          <table:table-cell table:style-name="TableCell257">
            <text:p text:style-name="P258">年<text:s/>　月<text:s/>　日</text:p>
          </table:table-cell>
          <table:table-cell table:style-name="TableCell259" table:number-columns-spanned="3">
            <text:p text:style-name="P260">年齡</text:p>
          </table:table-cell>
          <table:covered-table-cell/>
          <table:covered-table-cell/>
          <table:table-cell table:style-name="TableCell261">
            <text:p text:style-name="P262">歲</text:p>
          </table:table-cell>
          <table:table-cell table:style-name="TableCell263" table:number-columns-spanned="3">
            <text:p text:style-name="P264">聯絡電話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子女數及其年齡</text:p>
          </table:table-cell>
          <table:table-cell table:style-name="TableCell270" table:number-columns-spanned="5">
            <text:p text:style-name="P271">人（歲）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身分證字號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居住住址</text:p>
          </table: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戶籍地址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受推薦人簽名</text:span></text:p>
          </table:table-cell>
          <table:table-cell table:style-name="TableCell290" table:number-columns-spanned="2">
            <text:p text:style-name="P291">(請在紙本上親自簽名)</text:p>
          </table:table-cell>
          <table:covered-table-cell/>
          <table:table-cell table:style-name="TableCell292" table:number-columns-spanned="8">
            <text:p text:style-name="P293"><text:span text:style-name="T294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推薦類別</text:p>
            <text:p text:style-name="P298"><text:span text:style-name="T299">（限一個類別）</text:span></text:p>
          </table:table-cell>
          <table:table-cell table:style-name="TableCell300" table:number-columns-spanned="10">
            <text:p text:style-name="P301">□毅力媽媽<text:s text:c="2"/>□新力媽媽　□自力媽媽<text:s text:c="2"/>□給力媽媽<text:s text:c="2"/></text:p>
            <text:p text:style-name="P302">□魔力媽媽<text:s text:c="2"/>□活力媽媽<text:s text:c="2"/>□多力媽媽</text:p>
            <text:p text:style-name="P303"><text:span text:style-name="T304">※</text:span><text:span text:style-name="T305">七類只能勾一類，</text:span><text:span text:style-name="T306">團體與個人均可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具體事蹟</text:p>
            <text:p text:style-name="P310">及背景資料</text:p>
          </table:table-cell>
          <table:table-cell table:style-name="TableCell311" table:number-columns-spanned="10">
            <text:p text:style-name="P312"><text:span text:style-name="T313">（請敘明勾選類別之具體事蹟，至少</text:span><text:span text:style-name="T314">500</text:span><text:span text:style-name="T315">字</text:span><text:span text:style-name="T316">，</text:span><text:span text:style-name="T317">未達字數將視為資料不全</text:span><text:span text:style-name="T318">，將通知限期補件，逾期將視同</text:span><text:span text:style-name="T319">不合格件</text:span><text:span text:style-name="T320">。</text:span><text:span text:style-name="T321">）</text:span></text:p>
            <text:p text:style-name="P322"><text:s text:c="3"/>可參考推薦表(範本)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推薦原因</text:p>
          </table:table-cell>
          <table:table-cell table:style-name="TableCell327" table:number-columns-spanned="10">
            <text:p text:style-name="P328"><text:span text:style-name="T329">(</text:span><text:span text:style-name="T330">請說明推薦動機或該母親具體特質</text:span><text:span text:style-name="T331">至少100字</text:span><text:span text:style-name="T332">，</text:span><text:span text:style-name="T333">未達字數將視為資料不全，將通知限期補件，逾期將視同</text:span><text:span text:style-name="T334">不合格件</text:span><text:span text:style-name="T335">。</text:span><text:span text:style-name="T336">）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出席</text:span><text:span text:style-name="T342">活動協助需求</text:span></text:p>
          </table:table-cell>
          <table:table-cell table:style-name="TableCell343" table:number-columns-spanned="10">
            <text:p text:style-name="P344"><text:span text:style-name="T345">□</text:span><text:span text:style-name="T346">無特殊需求</text:span><text:span text:style-name="T347"><text:s/></text:span><text:span text:style-name="T348">□ 行動不便</text:span><text:span text:style-name="T349">（需協助上下台／輪椅通道）</text:span><text:span text:style-name="T350">□</text:span><text:span text:style-name="T351">其他需求</text:span><text:span text:style-name="T352">：</text:span><text:span text:style-name="T353"><text:s/></text:span><text:span text:style-name="T354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是否設籍本市</text:p>
          </table:table-cell>
          <table:table-cell table:style-name="TableCell358" table:number-columns-spanned="3">
            <text:p text:style-name="P359">□是<text:s text:c="5"/>□否</text:p>
          </table:table-cell>
          <table:covered-table-cell/>
          <table:covered-table-cell/>
          <table:table-cell table:style-name="TableCell360" table:number-columns-spanned="4">
            <text:p text:style-name="P361">是否有重大犯罪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□是<text:s text:c="5"/>□否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/>推薦人姓名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><text:span text:style-name="T371">推薦類別</text:span></text:p>
          </table:table-cell>
          <table:covered-table-cell/>
          <table:covered-table-cell/>
          <table:table-cell table:style-name="TableCell372" table:number-columns-spanned="4">
            <text:p text:style-name="P373">□ 個人　</text:p>
            <text:p text:style-name="P374"><text:span text:style-name="T375">□ 親友</text:span><text:span text:style-name="T376"><text:s text:c="2"/></text:span><text:span text:style-name="T377">受推薦人關係:</text:span><text:span text:style-name="T378"><text:s/>(請註明)</text:span></text:p>
            <text:p text:style-name="P379">□ 團體推薦</text:p>
            <text:p text:style-name="P380"><text:span text:style-name="T381">□<text:s/></text:span><text:span text:style-name="T382">其他（</text:span><text:span text:style-name="T383">如:</text:span><text:span text:style-name="T384">里長</text:span><text:span text:style-name="T385">…</text:span><text:span text:style-name="T386">）</text:span><text:span text:style-name="T387"><text:s text:c="4"/></text:span><text:span text:style-name="T388">里</text:span><text:span text:style-name="T389">(請註明)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推薦</text:p>
            <text:p text:style-name="P393">單位全銜</text:p>
          </table:table-cell>
          <table:table-cell table:style-name="TableCell394" table:number-columns-spanned="3">
            <text:p text:style-name="P395"><text:span text:style-name="T396">（個人</text:span><text:span text:style-name="T397">/</text:span><text:span text:style-name="T398">親友</text:span><text:span text:style-name="T399">推薦獎項免填）</text:span></text:p>
          </table:table-cell>
          <table:covered-table-cell/>
          <table:covered-table-cell/>
          <table:table-cell table:style-name="TableCell400" table:number-columns-spanned="3">
            <text:p text:style-name="P401">單位印信及</text:p>
            <text:p text:style-name="P402">負責人簽章</text:p>
          </table:table-cell>
          <table:covered-table-cell/>
          <table:covered-table-cell/>
          <table:table-cell table:style-name="TableCell403" table:number-columns-spanned="4">
            <text:p text:style-name="P404"><text:span text:style-name="T405">（團體推薦獎項須蓋單位印信，</text:span><text:span text:style-name="T406">個人</text:span><text:span text:style-name="T407">/</text:span><text:span text:style-name="T408">親友</text:span><text:span text:style-name="T409">推薦獎項免填）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連絡人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聯絡電話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聯絡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>email</text:p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</table:table>
      <text:p text:style-name="P428"><text:span text:style-name="T429">◎</text:span><text:span text:style-name="T430">提醒您：</text:span><text:span text:style-name="T431">相關欄位資料</text:span><text:span text:style-name="T432">請務必</text:span><text:span text:style-name="T433">填寫</text:span><text:span text:style-name="T434">清楚</text:span><text:span text:style-name="T435">完整</text:span><text:span text:style-name="T436">，若資料不全或內容不清，將列為不合格件及相關注意事項請詳見推薦徵選簡章第陸點。</text:span></text:p>
      <text:p text:style-name="P437"><text:bookmark-end text:name="_Hlk212025824"/><text:soft-page-break/><text:span text:style-name="T438"><draw:frame draw:z-index="251651072" draw:id="id3" draw:style-name="a3" draw:name="文字方塊 3" text:anchor-type="paragraph" svg:x="-0.17361in" svg:y="0.10139in" svg:width="2.09722in" svg:height="0.58264in" style:rel-width="scale" style:rel-height="scale"><draw:text-box><text:p text:style-name="P439"><text:span text:style-name="T440">第3-2頁</text:span></text:p><text:p text:style-name="P441"><text:span text:style-name="T442">本頁須繳交紙本及電子檔</text:span></text:p></draw:text-box><svg:title/><svg:desc/></draw:frame></text:span><text:span text:style-name="T443"><text:s text:c="2"/></text:span><text:span text:style-name="T444">推</text:span><text:span text:style-name="T445"><draw:frame draw:z-index="251654144" draw:id="id4" draw:style-name="a4" draw:name="文字方塊 10" text:anchor-type="paragraph" svg:x="5.22778in" svg:y="-0.25208in" svg:width="1.8875in" svg:height="0.35347in" style:rel-width="scale" style:rel-height="scale"><draw:text-box><text:p text:style-name="內文"><text:span text:style-name="T446">高雄市政府社會局</text:span></text:p></draw:text-box><svg:title/><svg:desc/></draw:frame></text:span><text:span text:style-name="T447">薦人員照片</text:span></text:p>
      <text:p text:style-name="P448"><text:span text:style-name="T449">受推薦者姓名：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日常生活照片黏貼處</text:p>
            <text:p text:style-name="內文Web"><text:span text:style-name="T455"><text:s text:c="3"/></text:span><text:span text:style-name="T456">（</text:span><text:span text:style-name="T457">日常生活照片</text:span><text:span text:style-name="T458">提供說明</text:span><text:span text:style-name="T459">）</text:span></text:p>
            <text:p text:style-name="P460">1.生活照須清晰可辨識受推薦人本人，請勿提供多人或家庭合照。</text:p>
            <text:p text:style-name="P461">2.建議以電腦編輯本頁，將照片電子檔複製於此處。</text:p>
            <text:p text:style-name="P462">3.並請另行將照片以 JPG 或 JPEG 檔格式寄送至指定 E-MAIL。</text:p>
            <text:p text:style-name="P463"/>
          </table:table-cell>
        </table:table-row>
        <table:table-row table:style-name="TableRow464">
          <table:table-cell table:style-name="TableCell465">
            <text:p text:style-name="P466">日常生活照片黏貼處</text:p>
            <text:p text:style-name="內文Web"><text:span text:style-name="T467"><text:s text:c="3"/></text:span><text:span text:style-name="T468">（</text:span><text:span text:style-name="T469">日常生活照片</text:span><text:span text:style-name="T470">提供說明</text:span><text:span text:style-name="T471">）</text:span></text:p>
            <text:p text:style-name="P472"><text:s text:c="2"/>1.生活照須清晰可辨識受推薦人本人，請勿提供多人或家庭合照。</text:p>
            <text:p text:style-name="P473"><text:s text:c="5"/>2.建議以電腦編輯本頁，將照片電子檔複製於此處。</text:p>
            <text:p text:style-name="P474"><text:s text:c="5"/>3.並請另行將照片以 JPG 或 JPEG 檔格式寄送至指定 E-MAIL。</text:p>
            <text:p text:style-name="P475"/>
          </table:table-cell>
        </table:table-row>
      </table:table>
      <text:soft-page-break/>
      <text:p text:style-name="P476"><text:span text:style-name="T477"><draw:frame draw:z-index="251652096" draw:id="id5" draw:style-name="a5" draw:name="文字方塊 1" text:anchor-type="paragraph" svg:x="-0.17639in" svg:y="0.10208in" svg:width="1.60556in" svg:height="0.61597in" style:rel-width="scale" style:rel-height="scale"><draw:text-box><text:p text:style-name="P478"><text:span text:style-name="T479">第3-3頁</text:span></text:p><text:p text:style-name="P480"><text:span text:style-name="T481">本頁僅須繳交紙本</text:span></text:p></draw:text-box><svg:title/><svg:desc/></draw:frame></text:span></text:p>
      <text:p text:style-name="P482"/>
      <text:p text:style-name="P483"><text:span text:style-name="T484">著作及肖像使用同意書</text:span></text:p>
      <text:p text:style-name="P485"><text:span text:style-name="T486">　　立書人</text:span><text:span text:style-name="T487">　　　　　　　</text:span><text:span text:style-name="T488">（</text:span><text:span text:style-name="T489">受推薦媽媽</text:span><text:span text:style-name="T490">，以下簡稱甲方）及</text:span><text:span text:style-name="T491">　　　　　　　</text:span><text:span text:style-name="T492">（</text:span><text:span text:style-name="T493">拍攝者</text:span><text:span text:style-name="T494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495"/>
      <text:p text:style-name="P496">　　此致</text:p>
      <text:p text:style-name="P497">高雄市政府社會局</text:p>
      <text:p text:style-name="P498"/>
      <text:p text:style-name="P499"><text:span text:style-name="T500">立同意書人（甲方）：</text:span><text:span text:style-name="T501">　　　　　　　　</text:span><text:span text:style-name="T502">（</text:span><text:span text:style-name="T503">受推薦媽媽簽名或蓋章</text:span><text:span text:style-name="T504">）</text:span></text:p>
      <text:p text:style-name="P505"><text:span text:style-name="T506">電　　　話：</text:span><text:span text:style-name="T507">　　　　　　　　　　　</text:span></text:p>
      <text:p text:style-name="P508"><text:span text:style-name="T509">住　　　址：</text:span><text:span text:style-name="T510">　　　　　　　　　　　　　　　　　　　　　　　</text:span></text:p>
      <text:p text:style-name="P511"><text:span text:style-name="T512">立同意書人（乙方）：</text:span><text:span text:style-name="T513">　　　　　　　　</text:span><text:span text:style-name="T514">（</text:span><text:span text:style-name="T515">拍攝者簽名或蓋章</text:span><text:span text:style-name="T516">）</text:span></text:p>
      <text:p text:style-name="P517"><text:span text:style-name="T518">電　　　話：</text:span><text:span text:style-name="T519">　　　　　　　　　　　</text:span></text:p>
      <text:p text:style-name="P520"><text:span text:style-name="T521">住　　　址：</text:span><text:span text:style-name="T522">　　　　　　　　　　　　　　　　　　　　　　　</text:span></text:p>
      <text:p text:style-name="P523"/>
      <text:p text:style-name="P524"/>
      <text:p text:style-name="P525">中<text:s text:c="12"/>華<text:s text:c="11"/>民<text:s text:c="11"/>國<text:s text:c="11"/>115<text:s text:c="6"/>年<text:s text:c="11"/>　月<text:s text:c="4"/>　<text:s text:c="6"/>日</text:p>
      <text:soft-page-break/>
      <text:p text:style-name="P526"><text:span text:style-name="T527"><draw:frame draw:z-index="251655168" draw:id="id6" draw:style-name="a6" draw:name="文字方塊 1" text:anchor-type="paragraph" svg:x="-0.12431in" svg:y="0.06875in" svg:width="1.54792in" svg:height="0.60625in" style:rel-width="scale" style:rel-height="scale"><draw:text-box><text:p text:style-name="P528"><text:span text:style-name="T529">第3-4頁</text:span></text:p><text:p text:style-name="P530"><text:span text:style-name="T531">本頁僅須繳交紙本</text:span></text:p></draw:text-box><svg:title/><svg:desc/></draw:frame></text:span><text:span text:style-name="T532">第</text:span><text:span text:style-name="T533">3-3</text:span><text:span text:style-name="T534">頁</text:span></text:p>
      <text:p text:style-name="P535"><text:span text:style-name="T536">接受媒體採訪及各界祝賀同意書</text:span></text:p>
      <text:p text:style-name="P537"><text:span text:style-name="T538">　　立書人</text:span><text:span text:style-name="T539">　　　　　　　</text:span><text:span text:style-name="T540">（</text:span><text:span text:style-name="T541">受推薦</text:span><text:span text:style-name="T542">獲獎美力媽媽</text:span><text:span text:style-name="T543">）同意於獲選「高雄市母親節美力媽媽」後提供個人聯繫資料給新聞媒體採訪及各界</text:span><text:span text:style-name="T544">(</text:span><text:span text:style-name="T545">如民意代表、區長、里長等</text:span><text:span text:style-name="T546">)</text:span><text:span text:style-name="T547">致贈禮品或探訪祝賀使用。</text:span></text:p>
      <text:p text:style-name="P548"><text:span text:style-name="T549">□</text:span><text:span text:style-name="T550">是</text:span><text:span text:style-name="T551"><text:s text:c="2"/>□</text:span><text:span text:style-name="T552">否</text:span><text:span text:style-name="T553"><text:s/>個人聯繫資料提供新聞媒體採訪聯繫。</text:span></text:p>
      <text:p text:style-name="P554">□是<text:s text:c="2"/>□否<text:s text:c="2"/>個人聯繫資料提供外界致贈禮品祝賀。</text:p>
      <text:p text:style-name="P555">□是<text:s text:c="2"/>□否<text:s text:c="2"/>個人聯繫資料提供外界探訪祝賀。</text:p>
      <text:p text:style-name="P556">上述有填寫□是同意者，請填下列資訊</text:p>
      <text:p text:style-name="P557">祝賀住址(可填寫住家或推薦機構、里鄰長家，以可收到禮品即可：_______________________________________<text:s/></text:p>
      <text:p text:style-name="P558"><text:span text:style-name="T559">_________________________________________________</text:span></text:p>
      <text:p text:style-name="P560"><text:span text:style-name="T561">聯繫電話</text:span><text:span text:style-name="T562">：____________________</text:span></text:p>
      <text:p text:style-name="P563"><text:s text:c="3"/></text:p>
      <text:p text:style-name="P564">　　此致</text:p>
      <text:p text:style-name="P565">高雄市政府社會局</text:p>
      <text:p text:style-name="P566"/>
      <text:p text:style-name="P567"><text:span text:style-name="T568">立同意書人：</text:span><text:span text:style-name="T569">　　　　　　　　</text:span><text:span text:style-name="T570">（</text:span><text:span text:style-name="T571">受推薦獲獎美力媽媽簽名或蓋章</text:span><text:span text:style-name="T572">）</text:span></text:p>
      <text:p text:style-name="P573"><text:span text:style-name="T574">電　　　話：</text:span><text:span text:style-name="T575"><text:s/></text:span></text:p>
      <text:p text:style-name="P576"><text:span text:style-name="T577">住　　　址：</text:span><text:span text:style-name="T578"><text:s/></text:span></text:p>
      <text:p text:style-name="P579">中 <text:s text:c="4"/>華 <text:s text:c="4"/>民 <text:s text:c="4"/>國 <text:s text:c="2"/>115<text:s text:c="2"/>年 <text:s text:c="3"/>　月 <text:s text:c="5"/>日</text:p>
      <text:soft-page-break/>
      <text:p text:style-name="P580"><text:span text:style-name="T581"><draw:frame draw:z-index="251656192" draw:id="id7" draw:style-name="a7" draw:name="文字方塊 3" text:anchor-type="paragraph" svg:x="-0.18194in" svg:y="0.00208in" svg:width="1.65556in" svg:height="0.58264in" style:rel-width="scale" style:rel-height="scale"><draw:text-box><text:p text:style-name="P582"><text:span text:style-name="T583">第3-</text:span><text:span text:style-name="T584">5</text:span><text:span text:style-name="T585">頁</text:span></text:p><text:p text:style-name="P586"><text:span text:style-name="T587">本頁須繳交紙本</text:span></text:p></draw:text-box><svg:title/><svg:desc/></draw:frame></text:span><text:span text:style-name="T588"><text:s text:c="19"/></text:span><text:span text:style-name="T589"><text:s/></text:span><text:span text:style-name="T590">身分證</text:span><text:span text:style-name="T591"><draw:frame draw:z-index="251657216" draw:id="id8" draw:style-name="a8" draw:name="文字方塊 6" text:anchor-type="paragraph" svg:x="5.22778in" svg:y="-0.25208in" svg:width="1.8875in" svg:height="0.35347in" style:rel-width="scale" style:rel-height="scale"><draw:text-box><text:p text:style-name="內文"><text:span text:style-name="T592">高雄市政府社會局</text:span></text:p></draw:text-box><svg:title/><svg:desc/></draw:frame></text:span><text:span text:style-name="T593">影本</text:span>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黏貼處(正面)</text:p>
            <text:p text:style-name="P600"/>
          </table:table-cell>
        </table:table-row>
        <table:table-row table:style-name="TableRow601">
          <table:table-cell table:style-name="TableCell602">
            <text:p text:style-name="P603">黏貼處(反面)</text:p>
            <text:p text:style-name="P604"/>
          </table:table-cell>
        </table:table-row>
      </table:table>
      <text:p text:style-name="P605"/>
      <text:soft-page-break/>
      <text:p text:style-name="P606"><text:span text:style-name="T607"><draw:frame draw:z-index="251658240" draw:id="id9" draw:style-name="a9" draw:name="文字方塊 3" text:anchor-type="paragraph" svg:x="-0.00069in" svg:y="0.07639in" svg:width="1.65556in" svg:height="0.58264in" style:rel-width="scale" style:rel-height="scale"><draw:text-box><text:p text:style-name="P608"><text:span text:style-name="T609">第3-</text:span><text:span text:style-name="T610">6</text:span><text:span text:style-name="T611">頁</text:span></text:p><text:p text:style-name="P612"><text:span text:style-name="T613">本頁須繳交紙本</text:span></text:p></draw:text-box><svg:title/><svg:desc/></draw:frame></text:span><text:span text:style-name="T614"><text:s text:c="43"/></text:span><text:span text:style-name="T615">身心障礙手冊影本</text:span><text:span text:style-name="T616"><draw:frame draw:z-index="251659264" draw:id="id10" draw:style-name="a10" draw:name="文字方塊 4" text:anchor-type="paragraph" svg:x="5.22778in" svg:y="-0.25208in" svg:width="1.8875in" svg:height="0.35347in" style:rel-width="scale" style:rel-height="scale"><draw:text-box><text:p text:style-name="內文"><text:span text:style-name="T617">高雄市政府社會局</text:span></text:p></draw:text-box><svg:title/><svg:desc/></draw:frame></text:span>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黏貼處</text:p>
            <text:p text:style-name="P624"/>
          </table:table-cell>
        </table:table-row>
        <table:table-row table:style-name="TableRow625">
          <table:table-cell table:style-name="TableCell626">
            <text:p text:style-name="P627">黏貼處</text:p>
            <text:p text:style-name="P628"/>
          </table:table-cell>
        </table:table-row>
      </table:table>
      <text:p text:style-name="P629"/>
      <text:soft-page-break/>
      <text:p text:style-name="P630"><text:span text:style-name="T631"><draw:frame draw:z-index="251661312" draw:id="id11" draw:style-name="a11" draw:name="Text Box 14" text:anchor-type="paragraph" svg:x="0.17569in" svg:y="-0.00625in" svg:width="1.65833in" svg:height="0.70833in" style:rel-width="scale" style:rel-height="scale"><draw:text-box><text:p text:style-name="內文"><text:span text:style-name="T632"><text:s text:c="5"/></text:span><text:span text:style-name="T633">第3-</text:span><text:span text:style-name="T634">7</text:span><text:span text:style-name="T635">頁</text:span></text:p><text:p text:style-name="P636"><text:span text:style-name="T637">本頁須繳交紙本</text:span></text:p></draw:text-box><svg:title/><svg:desc/></draw:frame></text:span></text:p>
      <text:p text:style-name="P638">切<text:s text:c="2"/>結<text:s text:c="2"/>書</text:p>
      <text:p text:style-name="P639"><text:span text:style-name="T640">茲本人＿＿＿＿＿＿（姓名），身分證字號＿＿＿＿＿＿＿＿</text:span><text:span text:style-name="T641"><text:s text:c="2"/></text:span><text:span text:style-name="T642">住址：＿＿＿＿＿＿＿＿＿＿＿＿＿＿＿＿＿＿＿＿＿＿＿＿</text:span></text:p>
      <text:p text:style-name="P643"><text:span text:style-name="T644"><text:s text:c="4"/></text:span><text:span text:style-name="T645">茲切結本人於</text:span><text:span text:style-name="T646">中華</text:span><text:span text:style-name="T647">民國112年至114年</text:span><text:span text:style-name="T648">期</text:span><text:span text:style-name="T649">間</text:span><text:span text:style-name="T650">，</text:span><text:span text:style-name="T651">未曾接受各級政府機關（含中央及地方）辦理之母親節表揚或相</text:span><text:span text:style-name="T652">同性質</text:span><text:span text:style-name="T653">表揚活動。</text:span></text:p>
      <text:p text:style-name="P654"><text:s text:c="4"/>倘有不實，將取消本慶祝活動所有獎項並追回相關獎座及賀禮，絕無異議。</text:p>
      <text:p text:style-name="P655">此致<text:line-break/>高雄市政府社會局</text:p>
      <text:p text:style-name="P656">立切結書人：＿＿＿＿＿＿（簽名或蓋章）</text:p>
      <text:p text:style-name="P657"/>
      <text:p text:style-name="P658"/>
      <text:p text:style-name="P659"/>
      <text:p text:style-name="P660"/>
      <text:p text:style-name="P661">中華民國　　<text:s text:c="7"/>年　<text:s text:c="9"/>　月　<text:s text:c="8"/>　日</text:p>
      <text:soft-page-break/>
      <text:p text:style-name="P662"><text:span text:style-name="T663"><draw:frame draw:z-index="251664384" draw:id="id12" draw:style-name="a12" draw:name="Text Box 17" text:anchor-type="paragraph" svg:x="5.28403in" svg:y="-0.47292in" svg:width="1.79167in" svg:height="0.75in" style:rel-width="scale" style:rel-height="scale"><draw:text-box><text:p text:style-name="P664"><text:span text:style-name="T665">高雄市政府社會局</text:span></text:p></draw:text-box><svg:title/><svg:desc/></draw:frame></text:span><text:span text:style-name="T666"><draw:frame draw:z-index="251663360" draw:id="id13" draw:style-name="a13" draw:name="Text Box 16" text:anchor-type="paragraph" svg:x="0.00069in" svg:y="-0.27292in" svg:width="2.21667in" svg:height="0.59167in" style:rel-width="scale" style:rel-height="scale"><draw:text-box><text:p text:style-name="P667"><text:s text:c="10"/>第3-1頁</text:p><text:p text:style-name="內文"><text:span text:style-name="T668"><text:s text:c="2"/></text:span><text:span text:style-name="T669">本頁須繳交紙本及電子檔</text:span></text:p><text:p text:style-name="內文"/></draw:text-box><svg:title/><svg:desc/></draw:frame></text:span><text:span text:style-name="T670"><text:s text:c="13"/></text:span><text:span text:style-name="T671">推薦表</text:span><text:span text:style-name="T672"><text:s text:c="2"/></text:span><text:span text:style-name="T673">(</text:span><text:span text:style-name="T674">範本</text:span><text:span text:style-name="T675">)</text:span><text:span text:style-name="T676"><text:s text:c="12"/></text:span><text:span text:style-name="T677"><text:s text:c="2"/></text:span></text:p>
      <text:p text:style-name="P678"><text:span text:style-name="T679">11</text:span><text:span text:style-name="T680">5</text:span><text:span text:style-name="T681">年母親節美力媽媽受推薦人員資料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受推薦人員姓名</text:p>
          </table:table-cell>
          <table:table-cell table:style-name="TableCell697" table:number-columns-spanned="4">
            <text:p text:style-name="P698"><text:span text:style-name="T699">甄美麗</text:span></text:p>
          </table:table-cell>
          <table:covered-table-cell/>
          <table:covered-table-cell/>
          <table:covered-table-cell/>
          <table:table-cell table:style-name="TableCell700">
            <text:p text:style-name="P701">性別</text:p>
          </table:table-cell>
          <table:table-cell table:style-name="TableCell702" table:number-columns-spanned="3">
            <text:p text:style-name="P703">女</text:p>
          </table:table-cell>
          <table:covered-table-cell/>
          <table:covered-table-cell/>
          <table:table-cell table:style-name="TableCell704">
            <text:p text:style-name="P705">身分別</text:p>
          </table:table-cell>
          <table:table-cell table:style-name="TableCell706">
            <text:p text:style-name="P707"><text:span text:style-name="T708"><text:s text:c="10"/>□</text:span><text:span text:style-name="T709">原住民/族別:<text:s/></text:span><text:span text:style-name="T710">＿＿＿</text:span></text:p>
            <text:p text:style-name="P711"><text:span text:style-name="T712"><text:s/>□客家</text:span><text:span text:style-name="T713">■</text:span><text:span text:style-name="T714">閩南</text:span></text:p>
            <text:p text:style-name="P715"><text:span text:style-name="T716">□新住民/國籍:</text:span><text:span text:style-name="T717"><text:s/></text:span><text:span text:style-name="T718">＿＿＿＿</text:span></text:p>
          </table:table-cell>
        </table:table-row>
        <table:table-row table:style-name="TableRow719">
          <table:table-cell table:style-name="TableCell720">
            <text:p text:style-name="P721">出生年月日</text:p>
          </table:table-cell>
          <table:table-cell table:style-name="TableCell722">
            <text:p text:style-name="P723">(民國)45年5月12日</text:p>
          </table:table-cell>
          <table:table-cell table:style-name="TableCell724" table:number-columns-spanned="3">
            <text:p text:style-name="P725">年齡</text:p>
          </table:table-cell>
          <table:covered-table-cell/>
          <table:covered-table-cell/>
          <table:table-cell table:style-name="TableCell726">
            <text:p text:style-name="P727">69歲</text:p>
          </table:table-cell>
          <table:table-cell table:style-name="TableCell728" table:number-columns-spanned="3">
            <text:p text:style-name="P729">聯絡電話</text:p>
          </table:table-cell>
          <table:covered-table-cell/>
          <table:covered-table-cell/>
          <table:table-cell table:style-name="TableCell730" table:number-columns-spanned="2">
            <text:p text:style-name="P731"><text:span text:style-name="T732">○○○○○</text:span></text:p>
          </table:table-cell>
          <table:covered-table-cell/>
        </table:table-row>
        <table:table-row table:style-name="TableRow733">
          <table:table-cell table:style-name="TableCell734">
            <text:p text:style-name="P735">子女數及其年齡</text:p>
          </table:table-cell>
          <table:table-cell table:style-name="TableCell736" table:number-columns-spanned="5">
            <text:p text:style-name="P737"><text:span text:style-name="T738">3</text:span><text:span text:style-name="T739">人（</text:span><text:span text:style-name="T740">2</text:span><text:span text:style-name="T741">男</text:span><text:span text:style-name="T742">1</text:span><text:span text:style-name="T743">女</text:span><text:span text:style-name="T744">）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身分證字號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○○○○○</text:span></text:p>
          </table:table-cell>
          <table:covered-table-cell/>
        </table:table-row>
        <table:table-row table:style-name="TableRow750">
          <table:table-cell table:style-name="TableCell751">
            <text:p text:style-name="P752">居住住址</text:p>
          </table:table-cell>
          <table:table-cell table:style-name="TableCell753" table:number-columns-spanned="10">
            <text:p text:style-name="P754"><text:span text:style-name="T755">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戶籍地址</text:p>
          </table:table-cell>
          <table:table-cell table:style-name="TableCell759" table:number-columns-spanned="10">
            <text:p text:style-name="P760"><text:span text:style-name="T761">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受推薦人簽名</text:span></text:p>
          </table:table-cell>
          <table:table-cell table:style-name="TableCell766" table:number-columns-spanned="2">
            <text:p text:style-name="P767">(請在紙本上親自簽名)</text:p>
          </table:table-cell>
          <table:covered-table-cell/>
          <table:table-cell table:style-name="TableCell768" table:number-columns-spanned="8">
            <text:p text:style-name="P769"><text:span text:style-name="T770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推薦類別</text:p>
            <text:p text:style-name="P774"><text:span text:style-name="T775">（限一個類別）</text:span></text:p>
          </table:table-cell>
          <table:table-cell table:style-name="TableCell776" table:number-columns-spanned="10">
            <text:p text:style-name="P777"><text:span text:style-name="T778">■</text:span><text:span text:style-name="T779">毅力媽媽</text:span><text:span text:style-name="T780"><text:s text:c="2"/>□</text:span><text:span text:style-name="T781">新力媽媽　</text:span><text:span text:style-name="T782">□</text:span><text:span text:style-name="T783">自力媽媽</text:span><text:span text:style-name="T784"><text:s text:c="2"/>□</text:span><text:span text:style-name="T785">給力媽媽</text:span><text:span text:style-name="T786"><text:s text:c="2"/></text:span></text:p>
            <text:p text:style-name="P787">□魔力媽媽<text:s/>□<text:s/>活力媽媽<text:s text:c="2"/>□多力媽媽</text:p>
            <text:p text:style-name="P788"><text:span text:style-name="T789">※</text:span><text:span text:style-name="T790">七類只能勾一類，</text:span><text:span text:style-name="T791">團體與個人均可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具體事蹟</text:p>
            <text:p text:style-name="P795">及背景資料</text:p>
          </table:table-cell>
          <table:table-cell table:style-name="TableCell796" table:number-columns-spanned="10">
            <text:p text:style-name="P797"><text:span text:style-name="T798">美麗媽媽今年69</text:span><text:span text:style-name="T799">歲，頭髮微白，笑容卻依舊明亮，早年家境普通，身為家中長女，從小懂得體貼與照顧弟妹。婚後與丈夫攜手打拼，育有3名子女，為了讓孩子有更好的生活與教育環境，白天忙著工作，晚上繼續陪著孩子複習功課。孩子們都記得，那盞深夜裡仍亮著的燈光與媽媽柔和的叮嚀，是他們最深的依靠。</text:span></text:p>
            <text:p text:style-name="P800"/>
            <text:p text:style-name="P801">但因丈夫生病住院，家庭經濟重擔都靠美麗，但她沒有退縮，反而更加堅強，白天做會計、晚上做手做代工，只為不讓孩子中斷學業。那辛苦的日子，她卻總說：「只要家人平安，苦也會變成甜。」。</text:p>
            <text:p text:style-name="P802"/>
            <text:p text:style-name="P803">隨著孩子長大、家庭漸漸穩定，美麗把愛延伸到社區，起初只是陪鄰居一起去參加健康促進活動，後來在關懷據點服務的社工邀請下，開始擔任志工，陪伴長輩量血壓、共餐、做手工、帶體操。久而久之，成為據點裡不可或缺的「開心媽媽」。有時颱風天、疫情期人手不足，她總是第一個到場協助整理物資、分送便當。她說：「我以前也受過別人幫忙，現在換我回饋。」。</text:p>
            <text:p text:style-name="P804"/>
            <text:p text:style-name="P805">美麗不只自己做，更帶動其他媽媽加入服務行列，主動發起「鄰里關懷隊」，定期探訪獨居長輩與弱勢家庭，為學童募集文具、舊書與制服。每當有人感謝她，她總笑著說：「這是大家一起的力量。」</text:p>
            <text:p text:style-name="P806"/>
            <text:p text:style-name="P807"/>
            <text:soft-page-break/>
            <text:p text:style-name="P808">美麗常說家庭是愛的起點，而公益是愛的延伸，如今3個孩子如今都已成家立業，逢年過節都帶著孫子回來，家裡瀰漫著食物的香氣，她總是一旁看著大家，臉上揚起欣慰的微笑。</text:p>
            <text:p text:style-name="P809"/>
            <text:p text:style-name="P810">每天忙到深夜、認真撐起家庭經濟，現在成為鄰里信賴的榜樣開心媽媽，就是美麗，她用一生詮釋了「堅毅的母親」與「無私的奉獻」。</text:p>
            <text:p text:style-name="P811"/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>
            <text:p text:style-name="P815">推薦原因</text:p>
          </table:table-cell>
          <table:table-cell table:style-name="TableCell816" table:number-columns-spanned="10">
            <text:p text:style-name="P817">我的母親以堅毅精神兼顧家庭與公益，長年照顧家人、陪伴成長，並積極投入社區關懷據點服務，關懷長輩與弱勢家庭。她以溫柔與行動凝聚鄰里，展現母親無私奉獻與持續付出的典範，為社區注入溫暖力量，足堪為「毅力媽媽」之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出席</text:span><text:span text:style-name="T822">活動協助需求</text:span></text:p>
          </table:table-cell>
          <table:table-cell table:style-name="TableCell823" table:number-columns-spanned="10">
            <text:p text:style-name="P824"><text:span text:style-name="T825">■</text:span><text:span text:style-name="T826">無特殊需求</text:span><text:span text:style-name="T827"><text:s/></text:span><text:span text:style-name="T828">□ 行動不便</text:span><text:span text:style-name="T829">（需協助上下台／輪椅通道）</text:span><text:span text:style-name="T830">□</text:span><text:span text:style-name="T831">其他需求</text:span><text:span text:style-name="T832">：</text:span><text:span text:style-name="T833"><text:s/></text:span><text:span text:style-name="T834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是否設籍本市</text:p>
          </table:table-cell>
          <table:table-cell table:style-name="TableCell838" table:number-columns-spanned="3">
            <text:p text:style-name="P839"><text:span text:style-name="T840">■</text:span><text:span text:style-name="T841">是</text:span><text:span text:style-name="T842"><text:s text:c="5"/>□</text:span><text:span text:style-name="T843">否</text:span></text:p>
          </table:table-cell>
          <table:covered-table-cell/>
          <table:covered-table-cell/>
          <table:table-cell table:style-name="TableCell844" table:number-columns-spanned="4">
            <text:p text:style-name="P845">是否有重大犯罪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<text:span text:style-name="T848">□</text:span><text:span text:style-name="T849">是</text:span><text:span text:style-name="T850"><text:s text:c="5"/></text:span><text:span text:style-name="T851">■</text:span><text:span text:style-name="T852">否</text:span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<text:s/>推薦人姓名</text:p>
          </table:table-cell>
          <table:table-cell table:style-name="TableCell856" table:number-columns-spanned="3">
            <text:p text:style-name="P857"><text:span text:style-name="T858"><text:s text:c="7"/>○○○</text:span></text:p>
          </table:table-cell>
          <table:covered-table-cell/>
          <table:covered-table-cell/>
          <table:table-cell table:style-name="TableCell859" table:number-columns-spanned="3">
            <text:p text:style-name="P860"><text:span text:style-name="T861">推薦類別</text:span></text:p>
          </table:table-cell>
          <table:covered-table-cell/>
          <table:covered-table-cell/>
          <table:table-cell table:style-name="TableCell862" table:number-columns-spanned="4">
            <text:p text:style-name="P863">□ 個人　</text:p>
            <text:p text:style-name="P864"><text:span text:style-name="T865">■</text:span><text:span text:style-name="T866">親友</text:span><text:span text:style-name="T867"><text:s text:c="2"/></text:span><text:span text:style-name="T868">受推薦人關係:</text:span><text:span text:style-name="T869"><text:s/>兒子</text:span></text:p>
            <text:p text:style-name="P870">□ 團體推薦</text:p>
            <text:p text:style-name="P871"><text:span text:style-name="T872">□<text:s/></text:span><text:span text:style-name="T873">其他（</text:span><text:span text:style-name="T874">如:</text:span><text:span text:style-name="T875">里長…）</text:span><text:span text:style-name="T876"><text:s text:c="4"/></text:span><text:span text:style-name="T877">里</text:span><text:span text:style-name="T878">(請註明)</text:span>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推薦</text:p>
            <text:p text:style-name="P882">單位全銜</text:p>
          </table:table-cell>
          <table:table-cell table:style-name="TableCell883" table:number-columns-spanned="3">
            <text:p text:style-name="P884"><text:span text:style-name="T885">（個人</text:span><text:span text:style-name="T886">/</text:span><text:span text:style-name="T887">親友</text:span><text:span text:style-name="T888">推薦獎項免填）</text:span></text:p>
          </table:table-cell>
          <table:covered-table-cell/>
          <table:covered-table-cell/>
          <table:table-cell table:style-name="TableCell889" table:number-columns-spanned="3">
            <text:p text:style-name="P890">單位印信及</text:p>
            <text:p text:style-name="P891">負責人簽章</text:p>
          </table:table-cell>
          <table:covered-table-cell/>
          <table:covered-table-cell/>
          <table:table-cell table:style-name="TableCell892" table:number-columns-spanned="4">
            <text:p text:style-name="P893"><text:span text:style-name="T894">（團體推薦獎項須蓋單位印信，</text:span><text:span text:style-name="T895">個人</text:span><text:span text:style-name="T896">/</text:span><text:span text:style-name="T897">親友</text:span><text:span text:style-name="T898">推薦獎項免填）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連絡人</text:p>
          </table:table-cell>
          <table:table-cell table:style-name="TableCell902" table:number-columns-spanned="3">
            <text:p text:style-name="P903"><text:span text:style-name="T904">○○○</text:span></text:p>
          </table:table-cell>
          <table:covered-table-cell/>
          <table:covered-table-cell/>
          <table:table-cell table:style-name="TableCell905" table:number-columns-spanned="3">
            <text:p text:style-name="P906">聯絡電話</text:p>
          </table:table-cell>
          <table:covered-table-cell/>
          <table:covered-table-cell/>
          <table:table-cell table:style-name="TableCell907" table:number-columns-spanned="4">
            <text:p text:style-name="P908"><text:span text:style-name="T909">○○○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聯絡地址</text:p>
          </table:table-cell>
          <table:table-cell table:style-name="TableCell913" table:number-columns-spanned="3">
            <text:p text:style-name="P914"><text:span text:style-name="T915">○○○</text:span></text:p>
          </table:table-cell>
          <table:covered-table-cell/>
          <table:covered-table-cell/>
          <table:table-cell table:style-name="TableCell916" table:number-columns-spanned="3">
            <text:p text:style-name="P917">email</text:p>
          </table:table-cell>
          <table:covered-table-cell/>
          <table:covered-table-cell/>
          <table:table-cell table:style-name="TableCell918" table:number-columns-spanned="4">
            <text:p text:style-name="P919"><text:span text:style-name="T920">○○○</text:span></text:p>
          </table:table-cell>
          <table:covered-table-cell/>
          <table:covered-table-cell/>
          <table:covered-table-cell/>
        </table:table-row>
      </table:table>
      <text:p text:style-name="P921"><text:span text:style-name="T922">◎</text:span><text:span text:style-name="T923">提醒您：相關欄位資料請務必填寫清楚完整，若資料不全或內容不清，將列為不合格件及相關注意事項請詳見推薦徵選簡章第陸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全字庫正宋體" svg:font-family="全字庫正宋體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文三" style:display-name="條文三" style:family="paragraph" style:parent-style-name="內文" style:list-style-name="LFO2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list-style style:name="LFO21" style:display-name="LFO21">
      <text:list-level-style-number text:level="1" style:num-prefix="(" style:num-suffix=")、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5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 fo:font-size="14pt" style:font-size-asian="14pt" style:font-size-complex="14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_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103年母親節慶祝活動計畫</dc:title>
    <dc:subject/>
    <meta:initial-creator>User</meta:initial-creator>
    <dc:creator>秋燕 陳</dc:creator>
    <meta:creation-date>2026-01-02T23:54:00Z</meta:creation-date>
    <dc:date>2026-01-02T23:54:00Z</dc:date>
    <meta:print-date>2025-12-12T05:36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50" meta:character-count="5686" meta:row-count="40" meta:non-whitespace-character-count="4847"/>
  </office:meta>
</office:document-meta>
</file>