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8pt" style:font-size-asian="18pt" style:font-size-complex="12pt" fo:background-color="#FFFFFF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 fo:background-color="#FFFFFF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 fo:background-color="#FFFFFF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22" style:parent-style-name="內文" style:family="paragraph">
      <style:paragraph-properties style:snap-to-layout-grid="false" fo:margin-left="0.6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41" style:parent-style-name="內文" style:family="paragraph">
      <style:paragraph-properties style:snap-to-layout-grid="false" fo:margin-left="0.6666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 fo:background-color="#FFFFFF"/>
    </style:style>
    <style:style style:name="P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55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5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5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58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59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0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1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2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3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4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5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6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7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8" style:parent-style-name="內文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6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4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90" style:parent-style-name="內文" style:family="paragraph">
      <style:paragraph-properties style:snap-to-layout-grid="false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05" style:parent-style-name="內文" style:family="paragraph">
      <style:paragraph-properties style:snap-to-layout-grid="false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12" style:parent-style-name="內文" style:family="paragraph">
      <style:paragraph-properties style:snap-to-layout-grid="false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17" style:parent-style-name="內文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8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CN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7" style:parent-style-name="清單段落" style:list-style-name="LFO2" style:family="paragraph">
      <style:paragraph-properties style:snap-to-layout-grid="false" fo:margin-left="0.3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font-size-complex="12pt" fo:background-color="#FFFFFF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 fo:background-color="#FFFFFF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52" style:parent-style-name="超連結" style:family="text">
      <style:text-properties style:font-name="Times New Roman" style:font-name-asian="標楷體" style:font-name-complex="Times New Roman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 fo:background-color="#FFFFFF"/>
    </style:style>
  </office:automatic-styles>
  <office:body>
    <office:text text:use-soft-page-breaks="true">
      <text:p text:style-name="P1">國立臺灣戲曲學院2026戲曲國際學術研討會：</text:p>
      <text:p text:style-name="P2">「戲曲韌性x多元創生」徵稿啟事</text:p>
      <text:p text:style-name="P3"/>
      <text:p text:style-name="P4">國立臺灣戲曲學院將辦理「2026戲曲國際學術研討會」，以「戲曲韌性<text:s/>×<text:s/>多元創生」為主題，誠摯邀請各界學者先進踴躍投稿，共同探討戲曲藝術之傳承、創新與永續發展。</text:p>
      <text:p text:style-name="P5">一、研討會資訊</text:p>
      <text:p text:style-name="P6"/>
      <text:p text:style-name="P7"><text:span text:style-name="T8">（</text:span><text:span text:style-name="T9">一</text:span><text:span text:style-name="T10">）</text:span><text:span text:style-name="T11">、研討會主題：「</text:span><text:span text:style-name="T12">戲曲韌性</text:span><text:span text:style-name="T13">X</text:span><text:span text:style-name="T14">多元</text:span><text:span text:style-name="T15">創生</text:span><text:span text:style-name="T16">」</text:span><text:span text:style-name="T17"><text:line-break/></text:span><text:span text:style-name="T18">（</text:span><text:span text:style-name="T19">二</text:span><text:span text:style-name="T20">）</text:span><text:span text:style-name="T21">、研討會日期：</text:span></text:p>
      <text:p text:style-name="P22"><text:span text:style-name="T23">2026<text:s/></text:span><text:span text:style-name="T24">年</text:span><text:span text:style-name="T25"><text:s/>5<text:s/></text:span><text:span text:style-name="T26">月</text:span><text:span text:style-name="T27"><text:s/>29<text:s/></text:span><text:span text:style-name="T28">日（週五）國際學術研討會暨跨國論壇。</text:span><text:span text:style-name="T29"><text:line-break/></text:span><text:span text:style-name="T30">2026<text:s/></text:span><text:span text:style-name="T31">年</text:span><text:span text:style-name="T32"><text:s/>5<text:s/></text:span><text:span text:style-name="T33">月</text:span><text:span text:style-name="T34"><text:s/>30<text:s/></text:span><text:span text:style-name="T35">日（週六）國際表演藝術工作坊。</text:span></text:p>
      <text:p text:style-name="P36"><text:span text:style-name="T37">（</text:span><text:span text:style-name="T38">三</text:span><text:span text:style-name="T39">）</text:span><text:span text:style-name="T40">、研討會地點：</text:span></text:p>
      <text:p text:style-name="P41">國立臺灣戲曲學院內湖校區戲曲樓<text:s/>9<text:s/>樓國際會議廳、9<text:s/>樓會議室<text:line-break/>（臺北市內湖路二段<text:s/>177<text:s/>號）。</text:p>
      <text:p text:style-name="P42"/>
      <text:p text:style-name="P43">誠摯歡迎國內外相關專兼任教師、研究人員、碩博士生、大學在校學生、專業人士提交稿件。</text:p>
      <text:p text:style-name="P44"><text:span text:style-name="T45">※</text:span><text:span text:style-name="T46">本研討會設有青年學者</text:span><text:span text:style-name="T47">海報發表專區</text:span><text:span text:style-name="T48">，歡迎青年學者或在學學生踴躍投稿。</text:span></text:p>
      <text:p text:style-name="P49"/>
      <text:p text:style-name="P50">二、徵稿說明</text:p>
      <text:p text:style-name="P51"/>
      <text:p text:style-name="P52">在全球化加速、科技媒介滲透與文化治理結構持續重組的當代情境中，戲曲不再僅被視為被動承載歷史的「傳統藝術」，而是一種具有高度回應能力的文化實踐系統。</text:p>
      <text:p text:style-name="P53"/>
      <text:p text:style-name="P54">本次研討會以「戲曲韌性x多元創生」為主題。所謂「戲曲韌性」，除了形式、文本、技藝的保存，亦涵蓋其在社會制度變遷、觀演關係轉變、審美典範流動及跨域實踐中，持續進行傳承、調整、協商與再組織的能力。而「多元創生」，則是則是戲曲主動介入當代生活，透過不斷與不同世代、媒介、多元社群及文化語境相遇、對話與重構的能力，使戲曲在不同文化與技術場域中生成新的意義與形式。正是在此動態過程中，戲曲得以回應當代處境，並讓傳統成為未來。</text:p>
      <text:p text:style-name="P55"/>
      <text:p text:style-name="P56">本研討會以「以韌性為本，向多元創生」為主軸，藉由學術研究與藝術實踐經驗的交流，期望開展對戲曲藝術更具動態性、前瞻性與開放性的理解。本次研討會將分為民俗技藝、歌仔戲、京劇、客家戲與戲曲音樂等五大專題，徵稿領域包括但不限於以下方向：</text:p>
      <text:p text:style-name="P57"/>
      <text:p text:style-name="P58">（一）戲曲韌性與文化永續。</text:p>
      <text:p text:style-name="P59">（二）戲曲藝術之創作實踐與多元美學。</text:p>
      <text:p text:style-name="P60">（三）戲曲藝術之傳承與人才培育。</text:p>
      <text:p text:style-name="P61">（四）戲曲史觀的再詮釋與理論建構。</text:p>
      <text:p text:style-name="P62">（五）當代戲曲現象之觀察分析與理論建構。</text:p>
      <text:soft-page-break/>
      <text:p text:style-name="P63">（六）戲曲表演藝術之理論與研究。</text:p>
      <text:p text:style-name="P64">（七）戲曲傳統的保存與再創生。</text:p>
      <text:p text:style-name="P65">（八）戲曲表演藝術之跨界、跨域、跨國交流。</text:p>
      <text:p text:style-name="P66">（九）戲曲劇團經營管理與品牌行銷。</text:p>
      <text:p text:style-name="P67">（十）戲曲實踐的未來展望。</text:p>
      <text:p text:style-name="P68">（十一）其他與戲曲韌性x多元創生相關之論題。</text:p>
      <text:p text:style-name="P69"/>
      <text:p text:style-name="P70"><text:span text:style-name="T71">三</text:span><text:span text:style-name="T72">、投稿辦法</text:span></text:p>
      <text:p text:style-name="P73"/>
      <text:list text:style-name="LFO2" text:continue-numbering="true">
        <text:list-item>
          <text:p text:style-name="P74"><text:span text:style-name="T75">會議論文請以中文或英文發表，</text:span><text:span text:style-name="T76">論文摘要截稿日期：</text:span><text:span text:style-name="T77">202</text:span><text:span text:style-name="T78">6</text:span><text:span text:style-name="T79">年</text:span><text:span text:style-name="T80">3</text:span><text:span text:style-name="T81">月</text:span><text:span text:style-name="T82">8</text:span><text:span text:style-name="T83">日（星期</text:span><text:span text:style-name="T84">日</text:span><text:span text:style-name="T85">）</text:span><text:span text:style-name="T86">2</text:span><text:span text:style-name="T87">3:59</text:span><text:span text:style-name="T88">前</text:span><text:span text:style-name="T89">。來稿請一併夾帶以下資訊：</text:span></text:p>
        </text:list-item>
      </text:list>
      <text:p text:style-name="P90"><text:span text:style-name="T91">（</text:span><text:span text:style-name="T92">一</text:span><text:span text:style-name="T93">）</text:span><text:span text:style-name="T94">、論文題目；</text:span><text:span text:style-name="T95"><text:line-break/></text:span><text:span text:style-name="T96">（</text:span><text:span text:style-name="T97">二</text:span><text:span text:style-name="T98">）</text:span><text:span text:style-name="T99">、論文摘要（中文</text:span><text:span text:style-name="T100">500</text:span><text:span text:style-name="T101">字內，英文</text:span><text:span text:style-name="T102">30</text:span><text:span text:style-name="T103">0</text:span><text:span text:style-name="T104">字內為原則）；</text:span></text:p>
      <text:p text:style-name="P105"><text:span text:style-name="T106">（</text:span><text:span text:style-name="T107">三</text:span><text:span text:style-name="T108">）</text:span><text:span text:style-name="T109">、個人簡歷（</text:span><text:span text:style-name="T110">50</text:span><text:span text:style-name="T111">字內）；</text:span></text:p>
      <text:p text:style-name="P112"><text:span text:style-name="T113">（</text:span><text:span text:style-name="T114">四</text:span><text:span text:style-name="T115">）</text:span><text:span text:style-name="T116">、聯絡方式。</text:span></text:p>
      <text:p text:style-name="P117"/>
      <text:list text:style-name="LFO2" text:continue-numbering="true">
        <text:list-item>
          <text:p text:style-name="P118"><text:span text:style-name="T119">稿件格式請以</text:span><text:span text:style-name="T120">MS Word</text:span><text:span text:style-name="T121"><text:s/>(.docx)</text:span><text:span text:style-name="T122">為主，寄送至：</text:span><text:span text:style-name="T123">xiqu@gm.tcpa.edu.tw</text:span><text:span text:style-name="T124">。</text:span><text:span text:style-name="T125"><text:line-break/></text:span><text:span text:style-name="T126">電子郵件之「</text:span><text:span text:style-name="T127">主旨</text:span><text:span text:style-name="T128">」，請註明「</text:span><text:span text:style-name="T129">稿件：</text:span><text:span text:style-name="T130">202</text:span><text:span text:style-name="T131">6</text:span><text:span text:style-name="T132">年戲曲國際學術研討會</text:span><text:span text:style-name="T133">_(</text:span><text:span text:style-name="T134">姓名</text:span><text:span text:style-name="T135">)</text:span><text:span text:style-name="T136">」。</text:span></text:p>
        </text:list-item>
        <text:list-item>
          <text:p text:style-name="P137"><text:span text:style-name="T138">論文摘要審查結果，將於</text:span><text:span text:style-name="T139">202</text:span><text:span text:style-name="T140">6</text:span><text:span text:style-name="T141">年</text:span><text:span text:style-name="T142">3</text:span><text:span text:style-name="T143">月中旬，統一以電郵通知。</text:span></text:p>
        </text:list-item>
        <text:list-item>
          <text:p text:style-name="P144">摘要投稿及論文撰寫格式請參閱附件報名表。</text:p>
        </text:list-item>
      </text:list>
      <text:p text:style-name="P145"/>
      <text:p text:style-name="P146">四、聯絡資訊</text:p>
      <text:p text:style-name="P147"/>
      <text:p text:style-name="P148">國立臺灣戲曲學院研究發展處專案助理張先生</text:p>
      <text:p text:style-name="P149">電話：(02)2796-2666轉1145</text:p>
      <text:p text:style-name="P150"><text:span text:style-name="T151">電子郵件信箱：</text:span><text:a xlink:href="mailto:xiqu@gm.tcpa.edu.tw" office:target-frame-name="_top" xlink:show="replace"><text:span text:style-name="T152">xiqu@gm.tcpa.edu.tw</text:span></text:a><text:span text:style-name="T153">。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sh742018</meta:initial-creator>
    <dc:creator>20230913</dc:creator>
    <meta:creation-date>2026-01-14T06:06:00Z</meta:creation-date>
    <dc:date>2026-01-14T06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