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18in" text:list-level-position-and-space-mode="label-alignment">
          <style:list-level-label-alignment text:label-followed-by="space" fo:margin-left="0.5513in" fo:text-indent="-0.2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150%"/>
      <style:text-properties style:font-name="標楷體" style:font-name-asian="標楷體"/>
    </style:style>
    <style:style style:name="P3" style:parent-style-name="內文" style:family="paragraph">
      <style:paragraph-properties fo:line-height="150%"/>
      <style:text-properties style:font-name="標楷體" style:font-name-asian="標楷體"/>
    </style:style>
    <style:style style:name="P4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margin-left="0.5513in" fo:text-indent="-0.2166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left="0.5513in" fo:text-indent="-0.2166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margin-left="0.5513in" fo:text-indent="-0.2166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left="0.5513in" fo:text-indent="-0.2166in">
        <style:tab-stops/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150%"/>
      <style:text-properties style:font-name="標楷體" style:font-name-asian="標楷體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P15" style:parent-style-name="內文" style:family="paragraph">
      <style:paragraph-properties fo:line-height="150%"/>
      <style:text-properties style:font-name="標楷體" style:font-name-asian="標楷體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P20" style:parent-style-name="內文" style:family="paragraph">
      <style:paragraph-properties fo:text-align="start" fo:line-height="150%"/>
    </style:style>
    <style:style style:name="T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著作授權同意書</text:p>
      <text:p text:style-name="P2">論文名稱: (以下稱「本論文」)</text:p>
      <text:p text:style-name="P3"/>
      <text:list text:style-name="LFO1" text:continue-numbering="true">
        <text:list-item>
          <text:p text:style-name="P4">若本論文經國立高雄師範大學跨領域藝術研究所(以下簡稱本所)接受刊登，作者同意非專屬授權予本所做下述利用：</text:p>
          <text:list text:continue-numbering="true">
            <text:list-item>
              <text:p text:style-name="P5">以紙本或是數位方式出版。</text:p>
            </text:list-item>
            <text:list-item>
              <text:p text:style-name="P6">進行數位化典藏、重製、透過網路公開傳輸、授權用戶下載、列印、瀏覽等資料庫銷售或提供服務之行為。</text:p>
            </text:list-item>
            <text:list-item>
              <text:p text:style-name="P7">再授權其他資料庫業者將本論文納入資料庫中提供服務。</text:p>
            </text:list-item>
            <text:list-item>
              <text:p text:style-name="P8">為符合各資料庫之系統需求,並得進行格式之變更。</text:p>
            </text:list-item>
          </text:list>
        </text:list-item>
        <text:list-item>
          <text:p text:style-name="P9">作者同意本所得依其決定，以有償或無償之方式再授權予其他資料庫業者。</text:p>
        </text:list-item>
        <text:list-item>
          <text:p text:style-name="P10">作者保證本文章為其所自行創作，未曾投稿刊載於其他刊物，有權為本同意書之各項授權。另應保證授權著作未侵害任何第三人之智慧財產權。本同意書為非專屬授權，作者簽約對授權著作仍擁有著作權。</text:p>
        </text:list-item>
        <text:list-item>
          <text:p text:style-name="P11">若本著作為二人以上之共同著作，應由全體作者簽署。若由單一作者代表簽署時，該簽署之作者保證已通知其他共同著作人本同意書之條款，並經各共同著作人全體同意授權代為簽署本同意書。</text:p>
        </text:list-item>
      </text:list>
      <text:p text:style-name="P12"/>
      <text:p text:style-name="P13">此致<text:s/>國立高雄師範大學 跨領域藝術研究所</text:p>
      <text:p text:style-name="P14"/>
      <text:p text:style-name="P15">立同意書人(作者)姓名(簽名):</text:p>
      <text:p text:style-name="P16">身份證字號:</text:p>
      <text:p text:style-name="P17">電話號碼:</text:p>
      <text:p text:style-name="P18">電子郵件信箱:</text:p>
      <text:p text:style-name="P19">戶籍地址:</text:p>
      <text:p text:style-name="P20"><text:span text:style-name="T21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bold" fo:font-style="normal" style:font-style-asian="normal" style:letter-kerning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18in" text:list-level-position-and-space-mode="label-alignment">
          <style:list-level-label-alignment text:label-followed-by="space" fo:margin-left="0.5513in" fo:text-indent="-0.2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26T08:37:00Z</meta:creation-date>
    <dc:date>2026-01-26T08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