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officeooo:paragraph-rsid="002b328c"/>
    </style:style>
    <style:style style:name="P4" style:family="paragraph" style:parent-style-name="Standard">
      <style:text-properties style:font-name="標楷體" fo:font-size="16pt" officeooo:paragraph-rsid="001a6391" style:font-name-asian="標楷體1" style:font-size-asian="16pt" style:font-size-complex="16pt"/>
    </style:style>
    <style:style style:name="P5" style:family="paragraph" style:parent-style-name="Standard">
      <style:text-properties officeooo:paragraph-rsid="000c9bd8"/>
    </style:style>
    <style:style style:name="P6" style:family="paragraph" style:parent-style-name="Standard">
      <style:text-properties officeooo:paragraph-rsid="0026b452"/>
    </style:style>
    <style:style style:name="P7" style:family="paragraph" style:parent-style-name="Standard">
      <style:paragraph-properties fo:margin-left="0.667cm" fo:margin-right="0cm" fo:text-indent="-0.667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text-indent="7.50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text-indent="7.502cm" style:auto-text-indent="false" style:snap-to-layout-grid="false"/>
      <style:text-properties officeooo:paragraph-rsid="001a6391"/>
    </style:style>
    <style:style style:name="P11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P12" style:family="paragraph" style:parent-style-name="Standard">
      <style:paragraph-properties fo:margin-left="0cm" fo:margin-right="0cm" fo:text-align="start" style:justify-single-word="false" fo:text-indent="7.502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officeooo:rsid="000c9bd8" style:font-name-asian="標楷體1" style:font-size-asian="16pt" style:font-size-complex="16pt"/>
    </style:style>
    <style:style style:name="T4" style:family="text">
      <style:text-properties style:font-name="標楷體" fo:font-size="16pt" officeooo:rsid="002ceacb" style:font-name-asian="標楷體1" style:font-size-asian="16pt" style:font-size-complex="16pt"/>
    </style:style>
    <style:style style:name="T5" style:family="text">
      <style:text-properties style:font-name="標楷體" fo:font-size="16pt" officeooo:rsid="001fae1b" style:font-name-asian="標楷體1" style:font-size-asian="16pt" style:font-size-complex="16pt"/>
    </style:style>
    <style:style style:name="T6" style:family="text">
      <style:text-properties style:font-name="標楷體" fo:font-size="16pt" officeooo:rsid="000c9bd8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officeooo:rsid="002ceacb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officeooo:rsid="001a6391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family-asian="標楷體" style:font-family-generic-asian="script" style:font-pitch-asian="fixed" style:font-size-asian="16pt" style:font-size-complex="16pt"/>
    </style:style>
    <style:style style:name="T10" style:family="text">
      <style:text-properties style:font-name="標楷體" fo:font-size="16pt" fo:font-weight="normal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T11" style:family="text">
      <style:text-properties style:font-name="標楷體" fo:font-size="16pt" officeooo:rsid="00193076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更正通知</text:p>
      <text:p text:style-name="P2"/>
      <text:p text:style-name="P3"><text:span text:style-name="T1">國家</text:span><text:span text:style-name="T2">科學及技術委員</text:span><text:span text:style-name="T1">會</text:span><text:span text:style-name="T2">公文 </text:span></text:p>
      <text:p text:style-name="P3"><text:span text:style-name="T2">發文日期: 1</text:span><text:span text:style-name="T3">1</text:span><text:span text:style-name="T4">5</text:span><text:span text:style-name="T5"> </text:span><text:span text:style-name="T2">年 </text:span><text:span text:style-name="T4">2</text:span><text:span text:style-name="T2">月 </text:span><text:span text:style-name="T4">6</text:span><text:span text:style-name="T5"> </text:span><text:span text:style-name="T2">日</text:span></text:p>
      <text:p text:style-name="P4">發文字號: 科會誠字第1150010385C號</text:p>
      <text:p text:style-name="P5"><text:span text:style-name="T2">已 於 1</text:span><text:span text:style-name="T6">1</text:span><text:span text:style-name="T7">5</text:span><text:span text:style-name="T2">年 </text:span><text:span text:style-name="T4">2</text:span><text:span text:style-name="T8"> </text:span><text:span text:style-name="T2">月 </text:span><text:span text:style-name="T4">6</text:span><text:span text:style-name="T2"> 日 電子發文 。 <text:s text:c="118"/></text:span></text:p>
      <text:p text:style-name="P6"><text:span text:style-name="T2">茲因原公文</text:span><text:span text:style-name="T4">附件</text:span><text:span text:style-name="T2">有誤，</text:span><text:span text:style-name="T9">請抽換。</text:span><text:span text:style-name="T2"> <text:s text:c="109"/></text:span></text:p>
      <text:p text:style-name="P7"/>
      <text:p text:style-name="P8"/>
      <text:p text:style-name="P9">承辦單位：研究誠信辦公室</text:p>
      <text:p text:style-name="P10"><text:span text:style-name="T10">承辦人員：呂小姐</text:span><text:span text:style-name="T2"> <text:s text:c="100"/></text:span></text:p>
      <text:p text:style-name="P11"><text:span text:style-name="T2">聯絡電話：(02)2737-</text:span><text:span text:style-name="T11">7410</text:span></text:p>
      <text:p text:style-name="P11"/>
      <text:p text:style-name="P12"><text:s text:c="1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許華欣</meta:initial-creator>
    <meta:editing-cycles>31</meta:editing-cycles>
    <meta:print-date>2021-01-18T09:28:45.711000000</meta:print-date>
    <meta:creation-date>2024-05-17T18:16:00</meta:creation-date>
    <dc:date>2026-02-06T10:46:27.144448500</dc:date>
    <meta:editing-duration>PT1H4M40S</meta:editing-duration>
    <meta:generator>LibreOffice/25.8.4.2$Windows_X86_64 LibreOffice_project/290daaa01b999472f0c7a3890eb6a550fd74c6df</meta:generator>
    <meta:document-statistic meta:table-count="0" meta:image-count="0" meta:object-count="0" meta:page-count="1" meta:paragraph-count="10" meta:word-count="92" meta:character-count="580" meta:non-whitespace-character-count="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