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2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wentieth Century" svg:font-family="Twentieth Century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bottom="0.212cm"/>
    </style:style>
    <style:style style:name="T1_1" style:family="text">
      <style:text-properties style:font-name="Times New Roman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style:font-name="Times New Roman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Times New Roman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2" style:family="paragraph" style:parent-style-name="Normal">
      <style:paragraph-properties fo:text-align="center" fo:margin-bottom="0.212cm"/>
    </style:style>
    <style:style style:name="T2_1" style:family="text">
      <style:text-properties style:font-name="Times New Roman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center" style:width="16.976cm" fo:margin-left="0.012cm"/>
    </style:style>
    <style:style style:name="Column1" style:family="table-column">
      <style:table-column-properties style:column-width="1.737cm" style:use-optimal-column-width="false"/>
    </style:style>
    <style:style style:name="Column2" style:family="table-column">
      <style:table-column-properties style:column-width="2.738cm" style:use-optimal-column-width="false"/>
    </style:style>
    <style:style style:name="Column3" style:family="table-column">
      <style:table-column-properties style:column-width="1.499cm" style:use-optimal-column-width="false"/>
    </style:style>
    <style:style style:name="Column4" style:family="table-column">
      <style:table-column-properties style:column-width="0.841cm" style:use-optimal-column-width="false"/>
    </style:style>
    <style:style style:name="Column5" style:family="table-column">
      <style:table-column-properties style:column-width="3.41cm" style:use-optimal-column-width="false"/>
    </style:style>
    <style:style style:name="Column6" style:family="table-column">
      <style:table-column-properties style:column-width="1.501cm" style:use-optimal-column-width="false"/>
    </style:style>
    <style:style style:name="Column7" style:family="table-column">
      <style:table-column-properties style:column-width="0.169cm" style:use-optimal-column-width="false"/>
    </style:style>
    <style:style style:name="Column8" style:family="table-column">
      <style:table-column-properties style:column-width="5.08cm" style:use-optimal-column-width="false"/>
    </style:style>
    <style:style style:name="Row1" style:family="table-row">
      <style:table-row-properties style:min-row-height="1.205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style:line-height-at-least="0.706cm" fo:margin-top="0.176cm" fo:margin-bottom="0.318cm" fo:margin-right="-0.088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.2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 style:line-height-at-least="0.564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1.228cm" style:use-optimal-row-height="false" fo:keep-together="always"/>
    </style:style>
    <style:style style:name="Cell6" style:family="table-cell">
      <style:table-cell-properties fo:background-color="#e7e6e6"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635cm" fo:margin-right="-0.088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e7e6e6"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635cm" fo:margin-right="-0.088cm"/>
    </style:style>
    <style:style style:name="T9_1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e7e6e6"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635cm" fo:margin-right="-0.088cm"/>
    </style:style>
    <style:style style:name="T10_1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e7e6e6"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center" style:line-height-at-least="0.635cm" fo:margin-right="-0.088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36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36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36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36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3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style:line-height-at-least="0.706cm" fo:margin-top="0.176cm" fo:margin-bottom="0.318cm" fo:margin-right="-0.088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16cm" style:use-optimal-row-height="false" fo:keep-together="always"/>
    </style:style>
    <style:style style:name="Cell30" style:family="table-cell">
      <style:table-cell-properties fo:background-color="#e7e6e6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style:line-height-at-least="0.42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16cm" style:use-optimal-row-height="false" fo:keep-together="always"/>
    </style:style>
    <style:style style:name="Cell35" style:family="table-cell">
      <style:table-cell-properties fo:background-color="#e7e6e6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.42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style:line-height-at-least="0.42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16cm" style:use-optimal-row-height="false" fo:keep-together="always"/>
    </style:style>
    <style:style style:name="Cell38" style:family="table-cell">
      <style:table-cell-properties fo:background-color="#e7e6e6"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style:line-height-at-least="0.42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4.528cm" style:use-optimal-row-height="false" fo:keep-together="always"/>
    </style:style>
    <style:style style:name="Cell4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 fo:margin-bottom="0.318cm"/>
    </style:style>
    <style:style style:name="T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text-indent="-0.381cm" style:line-height-at-least="0.423cm" fo:margin-left="0.381cm"/>
    </style:style>
    <style:style style:name="T44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381cm" style:line-height-at-least="0.423cm" fo:margin-left="0.381cm"/>
    </style:style>
    <style:style style:name="T45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9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10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1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1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1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14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15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5_16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76cm"/>
    </style:style>
    <style:style style:name="T46_1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text-indent="-0.004cm" fo:line-height="0.776cm" fo:margin-left="0.198cm"/>
    </style:style>
    <style:style style:name="T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004cm" fo:line-height="0.776cm" fo:margin-left="0.198cm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T48_4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T48_5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1.401cm"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76cm"/>
    </style:style>
    <style:style style:name="T50_1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51" style:family="paragraph" style:parent-style-name="Normal">
      <style:paragraph-properties fo:text-align="justify" fo:text-indent="-0.004cm" fo:line-height="0.776cm" fo:margin-left="0.198cm"/>
    </style:style>
    <style:style style:name="T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T51_6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T51_7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T51_8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T51_9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P52" style:family="paragraph" style:parent-style-name="Normal">
      <style:paragraph-properties fo:text-align="justify" fo:text-indent="-0.004cm" fo:line-height="0.776cm" fo:margin-left="0.198cm"/>
    </style:style>
    <style:style style:name="T52_1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401cm"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76cm"/>
    </style:style>
    <style:style style:name="T54_1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justify" fo:text-indent="-0.004cm" fo:line-height="0.776cm" fo:margin-left="0.198cm"/>
    </style:style>
    <style:style style:name="T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5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T55_6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T55_7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T55_8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T55_9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 style:font-weight-complex="bold"/>
    </style:style>
    <style:style style:name="P56" style:family="paragraph" style:parent-style-name="Normal">
      <style:paragraph-properties fo:text-align="justify" fo:text-indent="-0.004cm" fo:line-height="0.776cm" fo:margin-left="0.198cm"/>
    </style:style>
    <style:style style:name="T56_1" style:family="text">
      <style:text-properties style:font-name="Times New Roman" fo:font-size="14pt" style:font-name-asian="標楷體" style:font-size-asian="14pt" style:font-name-complex="Twentieth Century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5.383cm" style:use-optimal-row-height="false" fo:keep-together="always"/>
    </style:style>
    <style:style style:name="Cell50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style:line-height-at-least="0.706cm"/>
    </style:style>
    <style:style style:name="T5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5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529cm"/>
    </style:style>
    <style:style style:name="T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1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529cm"/>
    </style:style>
    <style:style style:name="T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List_20_Paragraph">
      <style:paragraph-properties fo:text-align="justify" fo:text-indent="-0.635cm" fo:line-height="0.706cm" fo:margin-left="0.635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.423cm" fo:margin-right="-0.302cm"/>
    </style:style>
    <style:style style:name="T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7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7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0.423cm" style:line-height-at-least="0.423cm" fo:margin-right="-0.302cm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.423cm" fo:margin-right="-0.30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right" style:line-height-at-least="0.423cm" fo:margin-right="0.988cm"/>
    </style:style>
    <style:style style:name="T8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6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right" style:line-height-at-least="0.42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right" style:line-height-at-least="0.42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9" style:family="paragraph" style:parent-style-name="Normal"/>
  </office:automatic-styles>
  <office:body>
    <office:text>
      <text:p text:style-name="P1"><text:span text:style-name="T1_1">【</text:span><text:span text:style-name="T1_2">走讀舊城．閱讀台中</text:span><text:span text:style-name="T1_3">】</text:span><text:span text:style-name="T1_4">2026</text:span><text:span text:style-name="T1_5">年</text:span><text:span text:style-name="T1_6">25</text:span><text:span text:style-name="T1_7">號太陽創意旅遊行程企劃競賽</text:span></text:p>
      <text:p text:style-name="P2"><text:span text:style-name="T2_1">參賽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報名</text:span><text:span text:style-name="T3_2">編號</text:span></text:p>
          </table:table-cell>
          <table:covered-table-cell/>
          <table:table-cell table:style-name="Cell2" table:number-columns-spanned="6">
            <text:p text:style-name="P4"><text:span text:style-name="T4_1"><text:tab/></text:span><text:span text:style-name="T4_2"><text:tab/></text:span><text:span text:style-name="T4_3"><text:tab/></text:span><text:span text:style-name="T4_4"><text:tab/></text:span><text:span text:style-name="T4_5"><text:tab/></text:span><text:span text:style-name="T4_6"><text:tab/></text:span><text:span text:style-name="T4_7"><text:tab/></text:span><text:span text:style-name="T4_8"><text:tab/></text:span><text:span text:style-name="T4_9"><text:tab/></text:span><text:span text:style-name="T4_10"><text:tab/></text:span><text:span text:style-name="T4_11">（由收件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bookmark-start text:name="_Hlk219449372"/><text:span text:style-name="T5_1">作品主題名稱</text:span><text:bookmark-end text:name="_Hlk219449372"/></text:p>
          </table:table-cell>
          <table:covered-table-cell/>
          <table:table-cell table:style-name="Cell4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8">
            <text:p text:style-name="P7"><text:span text:style-name="T7_1">參賽隊員名單</text:span><text:span text:style-name="T7_2">(</text:span><text:span text:style-name="T7_3">1</text:span><text:span text:style-name="T7_4">人或</text:span><text:span text:style-name="T7_5">3-</text:span><text:span text:style-name="T7_6">5</text:span><text:span text:style-name="T7_7">人</text:span><text:span text:style-name="T7_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8"><text:span text:style-name="T8_1">序號</text:span></text:p>
          </table:table-cell>
          <table:table-cell table:style-name="Cell7" table:number-columns-spanned="3">
            <text:p text:style-name="P9"><text:span text:style-name="T9_1">姓名</text:span></text:p>
          </table:table-cell>
          <table:covered-table-cell/>
          <table:covered-table-cell/>
          <table:table-cell table:style-name="Cell8" table:number-columns-spanned="3">
            <text:p text:style-name="P10"><text:span text:style-name="T10_1">身分證字號</text:span></text:p>
          </table:table-cell>
          <table:covered-table-cell/>
          <table:covered-table-cell/>
          <table:table-cell table:style-name="Cell9">
            <text:p text:style-name="P11"><text:span text:style-name="T11_1">就讀學校</text:span><text:span text:style-name="T11_2">/</text:span><text:span text:style-name="T11_3">科系</text:span></text:p>
          </table:table-cell>
        </table:table-row>
        <table:table-row table:style-name="Row5">
          <table:table-cell table:style-name="Cell10">
            <text:p text:style-name="P12"><text:span text:style-name="T12_1">1</text:span></text:p>
          </table:table-cell>
          <table:table-cell table:style-name="Cell11" table:number-columns-spanned="3">
            <text:p text:style-name="P13"/>
          </table:table-cell>
          <table:covered-table-cell/>
          <table:covered-table-cell/>
          <table:table-cell table:style-name="Cell12" table:number-columns-spanned="3">
            <text:p text:style-name="P14"/>
          </table:table-cell>
          <table:covered-table-cell/>
          <table:covered-table-cell/>
          <table:table-cell table:style-name="Cell13">
            <text:p text:style-name="P15"/>
          </table:table-cell>
        </table:table-row>
        <table:table-row table:style-name="Row6">
          <table:table-cell table:style-name="Cell14">
            <text:p text:style-name="P16"><text:span text:style-name="T16_1">2</text:span></text:p>
          </table:table-cell>
          <table:table-cell table:style-name="Cell15" table:number-columns-spanned="3">
            <text:p text:style-name="P17"/>
          </table:table-cell>
          <table:covered-table-cell/>
          <table:covered-table-cell/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</table:table-row>
        <table:table-row table:style-name="Row7">
          <table:table-cell table:style-name="Cell18">
            <text:p text:style-name="P20"><text:span text:style-name="T20_1">3</text:span></text:p>
          </table:table-cell>
          <table:table-cell table:style-name="Cell19" table:number-columns-spanned="3">
            <text:p text:style-name="P21"/>
          </table:table-cell>
          <table:covered-table-cell/>
          <table:covered-table-cell/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>
            <text:p text:style-name="P23"/>
          </table:table-cell>
        </table:table-row>
        <table:table-row table:style-name="Row8">
          <table:table-cell table:style-name="Cell22">
            <text:p text:style-name="P24"><text:span text:style-name="T24_1">4</text:span></text:p>
          </table:table-cell>
          <table:table-cell table:style-name="Cell23" table:number-columns-spanned="3">
            <text:p text:style-name="P25"/>
          </table:table-cell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  <table:table-cell table:style-name="Cell25">
            <text:p text:style-name="P27"/>
          </table:table-cell>
        </table:table-row>
        <table:table-row table:style-name="Row9">
          <table:table-cell table:style-name="Cell26">
            <text:p text:style-name="P28"><text:span text:style-name="T28_1">5</text:span></text:p>
          </table:table-cell>
          <table:table-cell table:style-name="Cell27" table:number-columns-spanned="3">
            <text:p text:style-name="P29"/>
          </table:table-cell>
          <table:covered-table-cell/>
          <table:covered-table-cell/>
          <table:table-cell table:style-name="Cell28" table:number-columns-spanned="3">
            <text:p text:style-name="P30"/>
          </table:table-cell>
          <table:covered-table-cell/>
          <table:covered-table-cell/>
          <table:table-cell table:style-name="Cell29">
            <text:p text:style-name="P31"/>
          </table:table-cell>
        </table:table-row>
        <table:table-row table:style-name="Row10">
          <table:table-cell table:style-name="Cell30" table:number-columns-spanned="2" table:number-rows-spanned="3">
            <text:p text:style-name="P32"><text:span text:style-name="T32_1">聯絡</text:span><text:span text:style-name="T32_2">人</text:span><text:span text:style-name="T32_3">資料</text:span></text:p>
          </table:table-cell>
          <table:covered-table-cell/>
          <table:table-cell table:style-name="Cell31">
            <text:p text:style-name="P33"><text:span text:style-name="T33_1">姓名</text:span></text:p>
          </table:table-cell>
          <table:table-cell table:style-name="Cell32" table:number-columns-spanned="2">
            <text:p text:style-name="P34"/>
          </table:table-cell>
          <table:covered-table-cell/>
          <table:table-cell table:style-name="Cell33">
            <text:p text:style-name="P35"><text:span text:style-name="T35_1">手機</text:span></text:p>
          </table:table-cell>
          <table:table-cell table:style-name="Cell34" table:number-columns-spanned="2">
            <text:p text:style-name="P36"/>
          </table:table-cell>
          <table:covered-table-cell/>
        </table:table-row>
        <table:table-row table:style-name="Row11">
          <table:covered-table-cell table:style-name="Cell35">
            <text:p text:style-name="P37"/>
          </table:covered-table-cell>
          <table:covered-table-cell/>
          <table:table-cell table:style-name="Cell36">
            <text:p text:style-name="P38"><text:span text:style-name="T38_1">通訊地址</text:span></text:p>
          </table:table-cell>
          <table:table-cell table:style-name="Cell37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8">
            <text:p text:style-name="P40"/>
          </table:covered-table-cell>
          <table:covered-table-cell/>
          <table:table-cell table:style-name="Cell39">
            <text:p text:style-name="P41"><text:span text:style-name="T41_1">E</text:span><text:span text:style-name="T41_2">-</text:span><text:span text:style-name="T41_3">mail</text:span></text:p>
          </table:table-cell>
          <table:table-cell table:style-name="Cell40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1" table:number-columns-spanned="2">
            <text:p text:style-name="P43"><text:bookmark-start text:name="_Hlk197443248"/><text:span text:style-name="T43_1">檢核資料</text:span></text:p>
            <text:p text:style-name="P44"><text:span text:style-name="T44_1">※</text:span><text:span text:style-name="T44_2">請逐項</text:span><text:span text:style-name="T44_3">確認右列資料，在□內打「</text:span><text:span text:style-name="T44_4">ˇ</text:span><text:span text:style-name="T44_5">」</text:span></text:p>
            <text:p text:style-name="P45"><text:span text:style-name="T45_1">※</text:span><text:span text:style-name="T45_2">請親簽</text:span><text:span text:style-name="T45_3">後</text:span><text:span text:style-name="T45_4">以</text:span><text:span text:style-name="T45_5">競賽平台</text:span><text:span text:style-name="T45_6">E</text:span><text:span text:style-name="T45_7">-</text:span><text:span text:style-name="T45_8">mail</text:span><text:span text:style-name="T45_9">寄送</text:span><text:span text:style-name="T45_10">報名資料</text:span><text:span text:style-name="T45_11">PDF</text:span><text:span text:style-name="T45_12">檔</text:span><text:span text:style-name="T45_13">，無須</text:span><text:span text:style-name="T45_14">另寄紙本之</text:span><text:span text:style-name="T45_15">正本文件</text:span><text:span text:style-name="T45_16">。</text:span></text:p>
          </table:table-cell>
          <table:covered-table-cell/>
          <table:table-cell table:style-name="Cell42">
            <text:p text:style-name="P46"><text:span text:style-name="T46_1">□</text:span></text:p>
          </table:table-cell>
          <table:table-cell table:style-name="Cell43" table:number-columns-spanned="5">
            <text:p text:style-name="P47"><text:span text:style-name="T47_1">2026</text:span><text:span text:style-name="T47_2">年</text:span><text:span text:style-name="T47_3">25</text:span><text:span text:style-name="T47_4">號太陽創意旅遊行程企劃競賽</text:span></text:p>
            <text:p text:style-name="P48"><text:span text:style-name="T48_1">參賽</text:span><text:span text:style-name="T48_2">報名表</text:span><text:span text:style-name="T48_3">(</text:span><text:span text:style-name="T48_4">附件</text:span><text:span text:style-name="T48_5">1)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4" table:number-columns-spanned="2" table:number-rows-spanned="2">
            <text:p text:style-name="P49"/>
          </table:table-cell>
          <table:covered-table-cell/>
          <table:table-cell table:style-name="Cell45">
            <text:p text:style-name="P50"><text:span text:style-name="T50_1">□</text:span></text:p>
          </table:table-cell>
          <table:table-cell table:style-name="Cell46" table:number-columns-spanned="5">
            <text:p text:style-name="P51"><text:span text:style-name="T51_1">2026</text:span><text:span text:style-name="T51_2">年</text:span><text:span text:style-name="T51_3">25</text:span><text:span text:style-name="T51_4">號太陽創意旅遊行程企劃競賽</text:span><text:span text:style-name="T51_5">個人資料蒐集、處理、利用同意書</text:span><text:span text:style-name="T51_6">(</text:span><text:span text:style-name="T51_7">附件</text:span><text:span text:style-name="T51_8">2</text:span><text:span text:style-name="T51_9">)</text:span></text:p>
            <text:p text:style-name="P52"><text:span text:style-name="T52_1">※</text:span><text:span text:style-name="T52_2">每位參賽隊員皆</text:span><text:span text:style-name="T52_3">需親筆簽名</text:span><text:span text:style-name="T52_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7">
            <text:p text:style-name="P53"/>
          </table:covered-table-cell>
          <table:covered-table-cell/>
          <table:table-cell table:style-name="Cell48">
            <text:p text:style-name="P54"><text:span text:style-name="T54_1">□</text:span></text:p>
          </table:table-cell>
          <table:table-cell table:style-name="Cell49" table:number-columns-spanned="5">
            <text:p text:style-name="P55"><text:span text:style-name="T55_1">2026</text:span><text:span text:style-name="T55_2">年</text:span><text:span text:style-name="T55_3">25</text:span><text:span text:style-name="T55_4">號太陽創意旅遊行程企劃競賽</text:span><text:span text:style-name="T55_5">參賽切結書</text:span><text:span text:style-name="T55_6">(</text:span><text:span text:style-name="T55_7">附件</text:span><text:span text:style-name="T55_8">3</text:span><text:span text:style-name="T55_9">)</text:span></text:p>
            <text:p text:style-name="P56"><text:span text:style-name="T56_1">※每位參賽隊員皆需親筆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0" table:number-columns-spanned="8">
            <text:p text:style-name="P57"><text:bookmark-end text:name="_Hlk197443248"/><text:span text:style-name="T57_1">注意事項：</text:span></text:p>
            <text:p text:style-name="P58"><text:span text:style-name="T58_1">※</text:span><text:span text:style-name="T58_2">請詳閱競賽辦法，並依競賽辦法規定參賽及</text:span><text:span text:style-name="T58_3">傳送相關資料。</text:span></text:p>
            <text:p text:style-name="P59"><text:span text:style-name="T59_1">※</text:span><text:span text:style-name="T59_2">可</text:span><text:span text:style-name="T59_3">採</text:span><text:span text:style-name="T59_4">個人或團隊報名；以</text:span><text:span text:style-name="T59_5">團隊報名者，人數為</text:span><text:span text:style-name="T59_6">3-5</text:span><text:span text:style-name="T59_7">人</text:span><text:span text:style-name="T59_8">，報名後不得更換隊員。</text:span></text:p>
            <text:p text:style-name="P60"><text:span text:style-name="T60_1">※</text:span><text:span text:style-name="T60_2">每人僅限報名</text:span><text:span text:style-name="T60_3">1</text:span><text:span text:style-name="T60_4">隊，</text:span><text:span text:style-name="T60_5">每人</text:span><text:span text:style-name="T60_6">不得重複參賽。</text:span></text:p>
            <text:p text:style-name="P61"><text:span text:style-name="T61_1">※</text:span><text:span text:style-name="T61_2">應於</text:span><text:span text:style-name="T61_3">115</text:span><text:span text:style-name="T61_4">年</text:span><text:span text:style-name="T61_5">3</text:span><text:span text:style-name="T61_6">月</text:span><text:span text:style-name="T61_7">9</text:span><text:span text:style-name="T61_8">日</text:span><text:span text:style-name="T61_9">(</text:span><text:span text:style-name="T61_10">週一</text:span><text:span text:style-name="T61_11">)</text:span><text:span text:style-name="T61_12">起至</text:span><text:span text:style-name="T61_13">115</text:span><text:span text:style-name="T61_14">年</text:span><text:span text:style-name="T61_15">4</text:span><text:span text:style-name="T61_16">月</text:span><text:span text:style-name="T61_17">17</text:span><text:span text:style-name="T61_18">日</text:span><text:span text:style-name="T61_19">(</text:span><text:span text:style-name="T61_20">週五</text:span><text:span text:style-name="T61_21">)</text:span><text:span text:style-name="T61_22">下午</text:span><text:span text:style-name="T61_23">5</text:span><text:span text:style-name="T61_24">時止，將企劃</text:span></text:p>
            <text:p text:style-name="P62"><text:span text:style-name="T62_1"><text:s text:c="2"/></text:span><text:span text:style-name="T62_2">書</text:span><text:span text:style-name="T62_3">Word</text:span><text:span text:style-name="T62_4">檔轉</text:span><text:span text:style-name="T62_5">PDF</text:span><text:span text:style-name="T62_6">檔，上傳至競賽平台</text:span><text:span text:style-name="T62_7">，</text:span><text:span text:style-name="T62_8">逾期送件者將不納入評選。</text:span></text:p>
            <text:p text:style-name="P63"><text:span text:style-name="T63_1">※</text:span><text:span text:style-name="T63_2">參賽作品須為原創，不得抄襲、仿作或侵犯他人著作權。</text:span></text:p>
            <text:p text:style-name="P64"><text:span text:style-name="T64_1">※</text:span><text:span text:style-name="T64_2">引用資料、圖片或文獻，須清楚標</text:span><text:span text:style-name="T64_3">註</text:span><text:span text:style-name="T64_4">來源。</text:span></text:p>
            <text:p text:style-name="P65"><text:span text:style-name="T65_1">※</text:span><text:span text:style-name="T65_2">一經查證有</text:span><text:span text:style-name="T65_3">抄襲或侵權</text:span><text:span text:style-name="T65_4">情事，主辦單位有權取消參賽與得獎資格。</text:span></text:p>
            <text:p text:style-name="P66"><text:span text:style-name="T66_1">※確認繳交參賽資料後即代表同意</text:span><text:span text:style-name="T66_2">主辦單位保有對</text:span><text:span text:style-name="T66_3">參賽</text:span><text:span text:style-name="T66_4">作品進行推廣、展示與</text:span></text:p>
            <text:p text:style-name="P67"><text:span text:style-name="T67_1"><text:s text:c="2"/></text:span><text:span text:style-name="T67_2">後續應用之權利。</text:span></text:p>
            <text:list text:style-name="LS4" xml:id="list0">
              <text:list-item>
                <text:p text:style-name="P68"><text:span text:style-name="T68_1">本活動未盡事宜，主辦單位保有最終解釋與調整權利。</text:span></text:p>
              </text:list-item>
            </text:list>
            <text:p text:style-name="P69"/>
            <text:p text:style-name="P70"/>
            <text:p text:style-name="P71"><text:span text:style-name="T71_1">本人已詳閱</text:span><text:span text:style-name="T71_2">競賽</text:span><text:span text:style-name="T71_3">辦法</text:span><text:span text:style-name="T71_4">並同意本活動辦法之內容。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3_1">__________________________________________________________</text:span><text:span text:style-name="T83_2">(</text:span><text:span text:style-name="T83_3">參賽隊員</text:span><text:span text:style-name="T83_4">每人</text:span><text:span text:style-name="T83_5">親簽</text:span><text:span text:style-name="T83_6">)</text:span></text:p>
            <text:p text:style-name="P84"/>
            <text:p text:style-name="P85"/>
            <text:p text:style-name="P86"><text:span text:style-name="T86_1">填表日期</text:span><text:span text:style-name="T86_2">：</text:span><text:span text:style-name="T86_3">中華民國</text:span><text:span text:style-name="T86_4"><text:s text:c="2"/>11</text:span><text:span text:style-name="T86_5">5</text:span><text:span text:style-name="T86_6"><text:s text:c="2"/></text:span><text:span text:style-name="T86_7">年</text:span><text:span text:style-name="T86_8"><text:s text:c="5"/></text:span><text:span text:style-name="T86_9">月</text:span><text:span text:style-name="T86_10"><text:s text:c="5"/></text:span><text:span text:style-name="T86_11">日</text:span>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wentieth Century" svg:font-family="Twentieth Century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wentieth Century" fo:font-size="12pt" style:font-size-asian="12pt" style:font-name-complex="Twentieth Century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 style:parent-style-name="Default_20_Paragraph_20_Font">
      <style:text-properties style:font-name="Twentieth Century" style:font-name-complex="Twentieth Century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wentieth Century" fo:font-size="10pt" style:font-size-asian="10pt" style:font-name-complex="Twentieth Century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wentieth Century" fo:font-size="10pt" style:font-size-asian="10pt" style:font-name-complex="Twentieth Century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List1Level0" style:family="text">
      <style:text-properties fo:color="#000000" style:font-name="標楷體" fo:font-size="14pt" style:font-name-asian="標楷體" style:font-size-asian="14pt" style:font-size-complex="14pt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.499cm" text:min-label-width="0.4cm" fo:text-align="start"/>
        <style:text-properties fo:color="#000000" style:font-name="標楷體" fo:font-size="14pt" style:font-name-asian="標楷體" style:font-size-asian="14pt" style:font-size-complex="14pt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bullet text:bullet-char="?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cm" fo:padding-right="0cm" fo:margin-right="2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T1_2" style:family="text"/>
  </office:automatic-styles>
  <office:master-styles>
    <style:master-page style:name="Standard" style:page-layout-name="pm1">
      <style:header>
        <text:p text:style-name="P1"><text:span text:style-name="T1_1">附件</text:span><text:span text:style-name="T1_2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2.0</meta:generator>
    <dc:title/>
    <meta:initial-creator>03571柳依凡</meta:initial-creator>
    <meta:creation-date>2026-03-02T02:59:00</meta:creation-date>
    <dc:creator>user</dc:creator>
    <dc:date>2026-03-02T02:59:00</dc:date>
    <meta:editing-cycles>2</meta:editing-cycles>
    <meta:document-statistic meta:page-count="2" meta:paragraph-count="1" meta:row-count="5" meta:word-count="125" meta:character-count="838" meta:non-whitespace-character-count="714"/>
  </office:meta>
</office:document-meta>
</file>