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2.6472in"/>
    </style:style>
    <style:style style:name="TableColumn12" style:family="table-column">
      <style:table-column-properties style:column-width="2.6479in"/>
    </style:style>
    <style:style style:name="Table9" style:family="table">
      <style:table-properties style:width="6.772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625in" fo:line-height="0.2777in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2777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777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777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375in" fo:line-height="0.2777in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375in" fo:margin-bottom="0.0375in" fo:line-height="0.2777in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2.4916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6" style:parent-style-name="清單段落" style:family="paragraph">
      <style:paragraph-properties fo:line-height="0.2777in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清單段落" style:family="paragraph">
      <style:paragraph-properties fo:line-height="0.2777in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FF0000" style:font-size-complex="12pt"/>
    </style:style>
    <style:style style:name="T166" style:parent-style-name="預設段落字型" style:family="text">
      <style:text-properties style:font-name="Times New Roman" style:font-name-asian="標楷體" fo:color="#FF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Default" style:family="paragraph">
      <style:paragraph-properties fo:text-align="justify" fo:line-height="0.25in"/>
    </style:style>
    <style:style style:name="T171" style:parent-style-name="預設段落字型" style:family="text">
      <style:text-properties style:font-name="Times New Roman" style:font-name-complex="Times New Roman" fo:color="#202124" fo:background-color="#FFFFFF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fo:color="#FF0000" style:font-size-complex="11.5pt"/>
    </style:style>
    <style:style style:name="T180" style:parent-style-name="預設段落字型" style:family="text">
      <style:text-properties style:font-name="Times New Roman" fo:color="#FF0000" style:font-size-complex="11.5pt"/>
    </style:style>
    <style:style style:name="T181" style:parent-style-name="預設段落字型" style:family="text">
      <style:text-properties style:font-name="Times New Roman" style:font-name-complex="Times New Roman" fo:color="#202124" fo:background-color="#FFFFFF"/>
    </style:style>
    <style:style style:name="P182" style:parent-style-name="清單段落" style:family="paragraph">
      <style:paragraph-properties style:snap-to-layout-grid="false" fo:text-align="end" fo:line-height="0.2777in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</text:span><text:span text:style-name="T5">二</text:span><text:span text:style-name="T6">、第十六屆「閱讀評量與教學」研討會</text:span><text:span text:style-name="T7"><text:s text:c="2"/></text:span><text:span text:style-name="T8">投稿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論文題目：</text:span><text:span text:style-name="T17">研討會論文發表題目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主題：</text:span><text:span text:style-name="T22">2026</text:span><text:span text:style-name="T23">年融入</text:span><text:span text:style-name="T24">SEL</text:span><text:span text:style-name="T25">的閱讀課程教學</text:span></text:p>
            <text:p text:style-name="P26"><text:span text:style-name="T27">會</text:span><text:span text:style-name="T28">投稿子題：</text:span></text:p>
            <text:p text:style-name="P29"><text:span text:style-name="T30">□</text:span><text:span text:style-name="T31">融入</text:span><text:span text:style-name="T32">SEL</text:span><text:span text:style-name="T33">的閱讀教學研究成果</text:span></text:p>
            <text:p text:style-name="P34"><text:span text:style-name="T35">□</text:span><text:span text:style-name="T36">融入</text:span><text:span text:style-name="T37">SEL</text:span><text:span text:style-name="T38">的閱讀課程教學設計</text:span></text:p>
            <text:p text:style-name="P39"><text:span text:style-name="T40">□</text:span><text:span text:style-name="T41">融入</text:span><text:span text:style-name="T42">SEL</text:span><text:span text:style-name="T43">的閱讀課程教學評量</text:span></text:p>
            <text:p text:style-name="P44"><text:span text:style-name="T45">□</text:span><text:span text:style-name="T46">融入</text:span><text:span text:style-name="T47">SEL</text:span><text:span text:style-name="T48">的閱讀教學班級經營</text:span></text:p>
            <text:p text:style-name="P49"><text:span text:style-name="T50">□</text:span><text:span text:style-name="T51">融人</text:span><text:span text:style-name="T52">SEL</text:span><text:span text:style-name="T53">的閱讀教學資源</text:span><text:span text:style-name="T54">(</text:span><text:span text:style-name="T55">桌遊、數位科技、</text:span><text:span text:style-name="T56">AI</text:span><text:span text:style-name="T57">等等</text:span><text:span text:style-name="T58">)</text:span></text:p>
            <text:p text:style-name="P59"><text:span text:style-name="T60">□</text:span><text:span text:style-name="T61">融入</text:span><text:span text:style-name="T62">SEL</text:span><text:span text:style-name="T63">的閱讀教學行政領導與支持</text:span></text:p>
            <text:p text:style-name="P64"><text:span text:style-name="T65">□</text:span><text:span text:style-name="T66">融入</text:span><text:span text:style-name="T67">SEL</text:span><text:span text:style-name="T68">的閱讀教學教師專業成長</text:span></text:p>
            <text:p text:style-name="P69"><text:span text:style-name="T70">□</text:span><text:span text:style-name="T71">閱讀教學其他相關議題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第一作者姓名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機關及職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通訊信箱</text:span><text:span text:style-name="T86">（</text:span><text:span text:style-name="T87">E-mail</text:span><text:span text:style-name="T88">）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通訊地址</text:p>
            <text:p text:style-name="P94">（含郵遞區號）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>（公）</text:p>
          </table:table-cell>
          <table:table-cell table:style-name="TableCell102">
            <text:p text:style-name="P103">（手機）</text:p>
          </table:table-cell>
        </table:table-row>
        <table:table-row table:style-name="TableRow104">
          <table:table-cell table:style-name="TableCell105">
            <text:p text:style-name="P106">共同作者</text:p>
          </table:table-cell>
          <table:table-cell table:style-name="TableCell107">
            <text:p text:style-name="P108">共同作者一</text:p>
          </table:table-cell>
          <table:table-cell table:style-name="TableCell109">
            <text:p text:style-name="P110">共同作者二</text:p>
          </table:table-cell>
        </table:table-row>
        <table:table-row table:style-name="TableRow111"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機關及職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通訊信箱</text:span><text:span text:style-name="T129">（</text:span><text:span text:style-name="T130">E-mail</text:span><text:span text:style-name="T131">）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注意事項：</text:p>
            <text:list text:style-name="LFO1" text:continue-numbering="true">
              <text:list-item>
                <text:p text:style-name="P146"><text:span text:style-name="T147">請於</text:span><text:span text:style-name="T148">115</text:span><text:span text:style-name="T149">年</text:span><text:span text:style-name="T150">6</text:span><text:span text:style-name="T151">月</text:span><text:span text:style-name="T152">15</text:span><text:span text:style-name="T153">日（星期一前）</text:span><text:span text:style-name="T154">至表</text:span><text:span text:style-name="T155">單（</text:span><text:span text:style-name="T156">https://forms.gle/5ZoAFvyUrNPtma6d7</text:span><text:span text:style-name="T157">）填寫</text:span><text:span text:style-name="T158">相關資料與上傳檔案。</text:span></text:p>
              </text:list-item>
              <text:list-item>
                <text:p text:style-name="P159"><text:span text:style-name="T160">論文摘要通過者，請於</text:span><text:span text:style-name="T161">115</text:span><text:span text:style-name="T162">年</text:span><text:span text:style-name="T163">9</text:span><text:span text:style-name="T164">月</text:span><text:span text:style-name="T165">21</text:span><text:span text:style-name="T166">日（星期一）前</text:span><text:span text:style-name="T167">提供口頭簡報</text:span><text:span text:style-name="T168">/</text:span><text:span text:style-name="T169">海報發表檔案。</text:span></text:p>
              </text:list-item>
              <text:list-item>
                <text:p text:style-name="P170"><text:span text:style-name="T171">研討會日期：</text:span><text:span text:style-name="T172">115</text:span><text:span text:style-name="T173">年</text:span><text:span text:style-name="T174">10</text:span><text:span text:style-name="T175">月</text:span><text:span text:style-name="T176">3</text:span><text:span text:style-name="T177">日</text:span><text:span text:style-name="T178">(</text:span><text:span text:style-name="T179">星期六</text:span><text:span text:style-name="T180">)</text:span><text:span text:style-name="T181">，如通過論文發表，請務必預留時間出席發表，以便提供發表證明。</text:span></text:p>
              </text:list-item>
            </text:list>
            <text:p text:style-name="P182"><text:span text:style-name="T183">投稿日期：</text:span><text:span text:style-name="T184">115</text:span><text:span text:style-name="T185">年</text:span><text:span text:style-name="T186"><text:s text:c="7"/></text:span><text:span text:style-name="T187">月</text:span><text:span text:style-name="T188"><text:s text:c="7"/></text:span><text:span text:style-name="T189">日</text:span></text:p>
          </table:table-cell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4-23T08:25:00Z</meta:creation-date>
    <dc:date>2026-03-12T01:12:00Z</dc:date>
    <meta:template xlink:href="Normal" xlink:type="simple"/>
    <meta:editing-cycles>7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