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4" office:value-type="string" calcext:value-type="string" table:number-columns-spanned="6" table:number-rows-spanned="1">
            <text:p>社區俱樂部計畫線上申請平台帳號申請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單位名稱(局處)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email(作為登錄帳號)</text:p>
          </table:table-cell>
          <table:table-cell table:number-columns-repeated="1637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637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637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3" table:number-columns-repeated="4"/>
          <table:table-cell table:number-columns-repeated="16378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社區運動組視察 郭東霖</meta:initial-creator>
    <dc:creator>社區運動組視察 郭東霖</dc:creator>
    <meta:creation-date>2015-06-05T18:19:34Z</meta:creation-date>
    <dc:date>2026-03-23T10:27:10Z</dc:date>
    <meta:document-statistic meta:table-count="1" meta:cell-count="11" meta:object-count="0"/>
  </office:meta>
</office:document-meta>
</file>