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8" style:parent-style-name="正式_4階" style:family="paragraph">
      <style:paragraph-properties style:snap-to-layout-grid="false" fo:text-align="center" fo:line-height="0.2222in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3" style:parent-style-name="正式_4階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6.4854in"/>
    </style:style>
    <style:style style:name="Table15" style:family="table">
      <style:table-properties style:width="6.4854in" fo:margin-left="0in" table:align="center"/>
    </style:style>
    <style:style style:name="TableRow17" style:family="table-row">
      <style:table-row-properties style:min-row-height="9.54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text-indent="-0.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1944in" fo:margin-bottom="0.1944in" fo:line-height="0.25in" fo:text-indent="2.4597in"/>
    </style:style>
    <style:style style:name="T7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margin-top="0.3131in" fo:margin-bottom="0.3131in" fo:line-height="0.25in" fo:text-indent="2.4597in"/>
    </style:style>
    <style:style style:name="T8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margin-top="0.1944in" fo:margin-bottom="0.1944in" fo:line-height="0.25in" fo:text-indent="2.4597in"/>
    </style:style>
    <style:style style:name="T8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611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9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03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5" style:parent-style-name="正式_4階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9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111" style:family="table-column">
      <style:table-column-properties style:column-width="7.2847in" style:use-optimal-column-width="false"/>
    </style:style>
    <style:style style:name="Table110" style:family="table">
      <style:table-properties style:width="7.2847in" fo:margin-left="0in" table:align="center"/>
    </style:style>
    <style:style style:name="TableRow112" style:family="table-row">
      <style:table-row-properties style:min-row-height="9.569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3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3611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49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8"><text:span text:style-name="T9">11</text:span><text:span text:style-name="T10">5</text:span><text:span text:style-name="T11">年結合統一發票推行辦理「稅創藝」租稅短片</text:span><text:span text:style-name="T12">創作競賽</text:span></text:p>
      <text:p text:style-name="P13"><text:span text:style-name="T14">個人資料使用授權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個人資料使用授權說明</text:span></text:p>
            <text:p text:style-name="P21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22"><text:span text:style-name="T23">蒐集之目的及個人資料之類別：本局為舉辦</text:span><text:span text:style-name="T24">「稅創藝」租稅短片創作競賽活動</text:span><text:span text:style-name="T25">，進行包括姓名、聯絡電話、手機號碼、電子郵件信箱、通訊地址、身分證字號，法定代理人姓名及身分證字號(參加人為未成年人)等個人資料之蒐集、處理及利用</text:span><text:span text:style-name="T26">。另於得獎時蒐集身分證明及銀行帳戶等資料，</text:span><text:span text:style-name="T27">用於公布得獎作品</text:span><text:span text:style-name="T28">、</text:span><text:span text:style-name="T29">得獎者姓名、</text:span><text:span text:style-name="T30">核發獎金及獎狀、</text:span><text:span text:style-name="T31">扣繳所得稅等相關作業。</text:span></text:p>
              </text:list-item>
              <text:list-item>
                <text:p text:style-name="P32">個人資料利用之期間、地區、對象、方式：</text:p>
              </text:list-item>
            </text:list>
            <text:p text:style-name="P33">(一)期間：至120年12月31日止。</text:p>
            <text:p text:style-name="P34">(二)地區：本局舉辦之實體及網站活動所及範圍。</text:p>
            <text:p text:style-name="P35">(三)對象：本局。</text:p>
            <text:p text:style-name="P36">(四)方式：文字書面、電子存檔、網際網路等。</text:p>
            <text:list text:style-name="LFO1" text:continue-numbering="true">
              <text:list-item>
                <text:p text:style-name="P37">依據個資法第3條規定，臺端就本局保有臺端之個人資料得行使之權利及方式：</text:p>
              </text:list-item>
            </text:list>
            <text:p text:style-name="P38">(一)查詢或請求閱覽。</text:p>
            <text:p text:style-name="P39">(二)請求製給複製本。</text:p>
            <text:p text:style-name="P40">(三)請求補充或更正。</text:p>
            <text:p text:style-name="P41">(四)請求停止蒐集、處理或利用。</text:p>
            <text:p text:style-name="P42">(五)請求刪除。</text:p>
            <text:p text:style-name="P43">四、臺端可自由選擇是否提供個人資料，若不願意提供時，本局將無法受理報名及後續參賽評選作業。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soft-page-break/>
            <text:p text:style-name="P52">個人資料使用授權同意書</text:p>
            <text:p text:style-name="P53"><text:span text:style-name="T54">本人已瞭解上述事項</text:span><text:span text:style-name="T55">，</text:span><text:span text:style-name="T56">同意</text:span><text:span text:style-name="T57">桃園市政府地方稅務局進行</text:span><text:span text:style-name="T58">本人個人資料蒐集、處理及利用於</text:span><text:span text:style-name="T59">「稅創藝」租稅短片創作競賽活動</text:span><text:span text:style-name="T60">，並</text:span><text:span text:style-name="T61">於</text:span><text:span text:style-name="T62">得獎</text:span><text:span text:style-name="T63">時於網路公開</text:span><text:span text:style-name="T64">作品得獎者姓名供大眾點閱瀏覽。</text:span><text:span text:style-name="T65">本人聲明並保證本人有完整權利簽署本同意書，並無侵害他人智慧財產權或其他權利之情事。</text:span></text:p>
            <text:p text:style-name="P66"/>
            <text:p text:style-name="P67"/>
            <text:p text:style-name="P68"/>
            <text:p text:style-name="P69"><text:s text:c="4"/>此致</text:p>
            <text:p text:style-name="P70">桃園市政府地方稅務局</text:p>
            <text:p text:style-name="P71"><text:span text:style-name="T72">立書人： <text:s text:c="10"/></text:span><text:span text:style-name="T73"><text:s text:c="6"/></text:span><text:span text:style-name="T74"><text:s text:c="7"/></text:span><text:span text:style-name="T75"><text:s/></text:span><text:span text:style-name="T76">(</text:span><text:span text:style-name="T77">簽章</text:span><text:span text:style-name="T78">)</text:span></text:p>
            <text:p text:style-name="P79">身分證字號：</text:p>
            <text:p text:style-name="P80"><text:span text:style-name="T81">法定代理人： <text:s text:c="20"/></text:span><text:span text:style-name="T82">(</text:span><text:span text:style-name="T83">簽章</text:span><text:span text:style-name="T84">)</text:span></text:p>
            <text:p text:style-name="P85"><text:span text:style-name="T86">身分證字號：</text:span></text:p>
            <text:p text:style-name="P87"><text:span text:style-name="T88">※</text:span><text:span text:style-name="T89">參賽者皆須簽署</text:span><text:span text:style-name="T90">個人資料使用授權同意書</text:span><text:span text:style-name="T91">，</text:span><text:span text:style-name="T92">立書人為未成年人須請法定代理人親簽</text:span><text:span text:style-name="T93">。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中 華 民 國 <text:s text:c="8"/>年 <text:s text:c="8"/>月 <text:s text:c="8"/>日</text:p>
          </table:table-cell>
        </table:table-row>
      </table:table>
      <text:soft-page-break/>
      <text:p text:style-name="P103">桃園市政府地方稅務局</text:p>
      <text:p text:style-name="P105"><text:span text:style-name="T106">11</text:span><text:span text:style-name="T107">5</text:span><text:span text:style-name="T108">年結合統一發票推行辦理「稅創藝」租稅短片創作競賽</text:span></text:p>
      <text:p text:style-name="P109">參賽切結書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3" text:continue-numbering="true">
              <text:list-item>
                <text:p text:style-name="P114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115">提交作品須為自行創作且未公開發表、得獎或於其他競賽活動重複投稿之作品。</text:p>
                  </text:list-item>
                  <text:list-item>
                    <text:p text:style-name="P116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117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118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119">於貴局網站、Facebook、YouTube、Line及其他官方社群媒體公開展示供公眾瀏覽、舉辦網路活動等。</text:p>
                  </text:list-item>
                  <text:list-item>
                    <text:p text:style-name="P120">供貴局租稅教育之宣導文宣、海報及手冊等文書品印製使用。</text:p>
                  </text:list-item>
                  <text:list-item>
                    <text:p text:style-name="P121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122">本人保證所提供之各項資料均正確無誤，如有不實，悉由本人負起相關法律責任。</text:p>
              </text:list-item>
            </text:list>
            <text:p text:style-name="P123"><text:span text:style-name="T124">立書人：</text:span><text:span text:style-name="T125"><text:s text:c="14"/></text:span><text:span text:style-name="T126"><text:s text:c="9"/></text:span><text:span text:style-name="T127"><text:s text:c="2"/></text:span><text:span text:style-name="T128"><text:s text:c="2"/></text:span><text:span text:style-name="T129">(</text:span><text:span text:style-name="T130">簽章</text:span><text:span text:style-name="T131">)<text:s/></text:span></text:p>
            <text:p text:style-name="P132">身分證字號：</text:p>
            <text:p text:style-name="P133"><text:span text:style-name="T134">通訊地址：</text:span><text:span text:style-name="T135"><text:s/></text:span></text:p>
            <text:p text:style-name="P136">法定代理人姓名： <text:s text:c="19"/>(簽章)</text:p>
            <text:p text:style-name="P137">身分證字號：</text:p>
            <text:p text:style-name="P138"><text:span text:style-name="T139">※參賽者皆須簽署參賽切結書，立書人</text:span><text:span text:style-name="T140">為未成年人</text:span><text:span text:style-name="T141">須</text:span><text:span text:style-name="T142">請法定代理人</text:span><text:span text:style-name="T143">親簽，並附上法定代理人身分證影本)</text:span></text:p>
            <text:p text:style-name="P144"><text:span text:style-name="T145"><text:s text:c="7"/></text:span><text:span text:style-name="T146">此致</text:span><text:span text:style-name="T147"><text:s text:c="2"/></text:span></text:p>
            <text:p text:style-name="P148">桃園市政府地方稅務局</text:p>
            <text:p text:style-name="P149"><text:span text:style-name="T150"><text:tab/></text:span><text:span text:style-name="T151"><text:tab/></text:span><text:span text:style-name="T152">中</text:span><text:span text:style-name="T153"><text:s/></text:span><text:span text:style-name="T154">華</text:span><text:span text:style-name="T155"><text:s/></text:span><text:span text:style-name="T156">民</text:span><text:span text:style-name="T157"><text:s/></text:span><text:span text:style-name="T158">國</text:span><text:span text:style-name="T159"><text:s text:c="8"/></text:span><text:span text:style-name="T160">年</text:span><text:span text:style-name="T161"><text:s text:c="8"/></text:span><text:span text:style-name="T162">月</text:span><text:span text:style-name="T163"><text:s text:c="8"/></text:span><text:span text:style-name="T164">日</text:span></text:p>
          </table:table-cell>
        </table:table-row>
      </table:table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asian="新細明體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04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2頁</text:span></text:p>
        <text:p text:style-name="頁尾"/>
      </style:footer>
    </style:master-page>
    <style:master-page style:name="MP1" style:page-layout-name="PL1">
      <style:header>
        <text:p text:style-name="P10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00001274</meta:initial-creator>
    <dc:creator>莊雅鈞</dc:creator>
    <meta:creation-date>2026-05-12T01:52:00Z</meta:creation-date>
    <dc:date>2026-05-12T01:52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6" meta:character-count="1583" meta:row-count="11" meta:non-whitespace-character-count="1350"/>
  </office:meta>
</office:document-meta>
</file>