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健銘</meta:initial-creator>
    <dc:creator>chia1236@ouk.edu.tw</dc:creator>
    <meta:creation-date>2026-07-02T08:04:00Z</meta:creation-date>
    <dc:date>2026-07-02T08:04:00Z</dc:date>
    <meta:print-date>2024-06-21T0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0" meta:character-count="1739" meta:row-count="12" meta:non-whitespace-character-count="1482"/>
  </office:meta>
</office:document-meta>
</file>