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</text:span><text:span text:style-name="T85">：</text:span><text:span text:style-name="T86">本活動蒐集</text:span><text:span text:style-name="T87">相關個人資料，僅用於聯絡通知與研討會辦理使用</text:span><text:span text:style-name="T88">。</text:span><text:span text:style-name="T89">2.以上資料使用期限至本研討會辦理結束，僅限本研討會主辦單位使用。3.</text:span><text:span text:style-name="T90">您可依《個資法》第三條</text:span><text:span text:style-name="T91">請求補充或更正、請求停止蒐集/處理或利用、</text:span><text:span text:style-name="T92">請求刪除</text:span><text:span text:style-name="T93">等，若</text:span><text:span text:style-name="T94">欲行使上述權利，請聯繫主辦單位。</text:span><text:span text:style-name="T95">4.</text:span><text:span text:style-name="T96">未提供資料之影響</text:span><text:span text:style-name="T97">：</text:span><text:span text:style-name="T98">若您不提供必要之個人資料，可能無法完成</text:span><text:span text:style-name="T99">投稿</text:span><text:span text:style-name="T100">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.2361in" fo:padding-left="0.4861in" fo:padding-bottom="0.2361in" fo:padding-right="0.486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6-07-15T02:04:00Z</meta:creation-date>
    <dc:date>2026-07-15T02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