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38in"/>
    </style:style>
    <style:style style:name="TableColumn3" style:family="table-column">
      <style:table-column-properties style:column-width="1.4861in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0.2361in"/>
    </style:style>
    <style:style style:name="TableColumn6" style:family="table-column">
      <style:table-column-properties style:column-width="0.6388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1.5881in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min-row-height="0.3875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letter-spacing="0.0138in" style:text-position="41.6% 100%" fo:font-size="16pt" style:font-size-asian="16p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letter-spacing="0.05in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3.478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margin-left="1.6666in" fo:text-indent="-1.6666in">
        <style:tab-stops/>
      </style:paragraph-properties>
      <style:text-properties style:font-name-asian="標楷體"/>
    </style:style>
    <style:style style:name="TableRow61" style:family="table-row">
      <style:table-row-properties style:min-row-height="2.454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791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513in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style:text-position="-125% 100%"/>
    </style:style>
    <style:style style:name="T73" style:parent-style-name="預設段落字型" style:family="text">
      <style:text-properties style:font-name-asian="標楷體" style:text-position="-125% 100%"/>
    </style:style>
    <style:style style:name="T74" style:parent-style-name="預設段落字型" style:family="text">
      <style:text-properties style:font-name-asian="標楷體" style:text-position="-125% 100%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letter-spacing="0.0208in" style:text-position="-125% 100%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text-position="-125% 100%"/>
    </style:style>
    <style:style style:name="T83" style:parent-style-name="預設段落字型" style:family="text">
      <style:text-properties style:font-name-asian="標楷體" style:text-position="-125% 100%"/>
    </style:style>
    <style:style style:name="T84" style:parent-style-name="預設段落字型" style:family="text">
      <style:text-properties style:font-name-asian="標楷體" style:text-position="-125% 100%"/>
    </style:style>
    <style:style style:name="T85" style:parent-style-name="預設段落字型" style:family="text">
      <style:text-properties style:font-name-asian="標楷體" style:text-position="-125% 100%"/>
    </style:style>
    <style:style style:name="T86" style:parent-style-name="預設段落字型" style:family="text">
      <style:text-properties style:font-name-asian="標楷體" style:text-position="-125% 100%"/>
    </style:style>
    <style:style style:name="TableRow87" style:family="table-row">
      <style:table-row-properties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letter-spacing="0.0208in" style:text-position="-100% 100%"/>
    </style:style>
    <style:style style:name="P90" style:parent-style-name="內文" style:family="paragraph">
      <style:text-properties style:font-name-asian="標楷體" fo:letter-spacing="0.0208in" style:text-position="-100% 100%"/>
    </style:style>
    <style:style style:name="TableCell91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line-height="0.3055in">
        <style:tab-stops>
          <style:tab-stop style:type="left" style:position="3.3541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fo:line-height="0.3055in">
        <style:tab-stops>
          <style:tab-stop style:type="left" style:position="3.3541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高雄市立空中大學<text:s text:c="4"/>學生陳情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<text:s text:c="7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系<text:s/>別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<text:s text:c="4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份證字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出<text:s text:c="2"/>生</text:p>
            <text:p text:style-name="P36">年月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內文"><text:span text:style-name="T50">壹、</text:span><text:span text:style-name="T51">陳情</text:span><text:span text:style-name="T52">事實及理由</text:span><text:span text:style-name="T53">（</text:span><text:span text:style-name="T54">陳情</text:span><text:span text:style-name="T55">事實—應載明事實</text:span><text:span text:style-name="T56">重點</text:span><text:span text:style-name="T57">，陳情</text:span><text:span text:style-name="T58">理由—應載明具體理由及證據</text:span><text:span text:style-name="T59">）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內文"><text:span text:style-name="T63">貳、</text:span><text:span text:style-name="T64">期待</text:span><text:span text:style-name="T65">之補救</text:span><text:span text:style-name="T66">作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內文"><text:span text:style-name="T69">參、檢附文件及證據（列舉後請裝訂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內文"><text:span text:style-name="T72"><text:s text:c="2"/></text:span><text:span text:style-name="T73">陳情</text:span><text:span text:style-name="T74">人簽名</text:span></text:p>
          </table:table-cell>
          <table:table-cell table:style-name="TableCell75" table:number-columns-spanned="2">
            <text:p text:style-name="P76"/>
            <text:p text:style-name="P77"/>
          </table:table-cell>
          <table:covered-table-cell/>
          <table:table-cell table:style-name="TableCell78" table:number-columns-spanned="2">
            <text:p text:style-name="P79">申請日期</text:p>
          </table:table-cell>
          <table:covered-table-cell/>
          <table:table-cell table:style-name="TableCell80" table:number-columns-spanned="3">
            <text:p text:style-name="P81"><text:span text:style-name="T82">年</text:span><text:span text:style-name="T83"><text:s text:c="7"/></text:span><text:span text:style-name="T84">月</text:span><text:span text:style-name="T85"><text:s text:c="7"/></text:span><text:span text:style-name="T86">日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受理受理收文日期及文號</text:p>
            <text:p text:style-name="P90"><text:s text:c="4"/>（陳情人勿填）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><text:span text:style-name="T94">【</text:span><text:span text:style-name="T95">陳情事件處理程序說明</text:span><text:span text:style-name="T96">】</text:span></text:p>
      <text:p text:style-name="P97"><text:span text:style-name="T98">受理後，移請授課教師及所屬學系系主任</text:span><text:span text:style-name="T99">，邀請事件雙方當事人</text:span><text:span text:style-name="T100">出面協調，必要時移請</text:span><text:span text:style-name="T101">「</text:span><text:span text:style-name="T102">學生輔導委員會</text:span><text:span text:style-name="T103">」</text:span><text:span text:style-name="T104">調查仲裁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申訴書</dc:title>
    <dc:subject/>
    <meta:initial-creator>user</meta:initial-creator>
    <dc:creator>john</dc:creator>
    <meta:creation-date>2023-04-19T14:26:00Z</meta:creation-date>
    <dc:date>2023-04-19T14:26:00Z</dc:date>
    <meta:print-date>2012-02-06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