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38in"/>
    </style:style>
    <style:style style:name="TableColumn3" style:family="table-column">
      <style:table-column-properties style:column-width="1.4861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2638in"/>
    </style:style>
    <style:style style:name="TableColumn6" style:family="table-column">
      <style:table-column-properties style:column-width="0.2361in"/>
    </style:style>
    <style:style style:name="TableColumn7" style:family="table-column">
      <style:table-column-properties style:column-width="0.6388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8611in"/>
    </style:style>
    <style:style style:name="TableColumn10" style:family="table-column">
      <style:table-column-properties style:column-width="1.5881in"/>
    </style:style>
    <style:style style:name="Table1" style:family="table" style:master-page-name="MP0">
      <style:table-properties style:width="6.7131in" fo:margin-left="0in" table:align="left"/>
    </style:style>
    <style:style style:name="TableRow11" style:family="table-row">
      <style:table-row-properties style:min-row-height="0.387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letter-spacing="0.0138in" style:text-position="41.6% 100%" fo:font-size="16pt" style:font-size-asian="16pt"/>
    </style:style>
    <style:style style:name="TableRow14" style:family="table-row">
      <style:table-row-properties style:min-row-height="0.486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0.05in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3.576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margin-left="1.3888in" fo:text-indent="-1.3888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2.262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12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5361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70" style:family="table-row">
      <style:table-row-properties style:min-row-height="0.3513in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style:text-position="-125% 100%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letter-spacing="0.0208in" style:text-position="-125% 100%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text-position="-125% 100%"/>
    </style:style>
    <style:style style:name="T81" style:parent-style-name="預設段落字型" style:family="text">
      <style:text-properties style:font-name-asian="標楷體" style:text-position="-125% 100%"/>
    </style:style>
    <style:style style:name="T82" style:parent-style-name="預設段落字型" style:family="text">
      <style:text-properties style:font-name-asian="標楷體" style:text-position="-125% 100%"/>
    </style:style>
    <style:style style:name="T83" style:parent-style-name="預設段落字型" style:family="text">
      <style:text-properties style:font-name-asian="標楷體" style:text-position="-125% 100%"/>
    </style:style>
    <style:style style:name="T84" style:parent-style-name="預設段落字型" style:family="text">
      <style:text-properties style:font-name-asian="標楷體" style:text-position="-125% 100%"/>
    </style:style>
    <style:style style:name="TableRow85" style:family="table-row">
      <style:table-row-properties/>
    </style:style>
    <style:style style:name="TableCell86" style:family="table-cell">
      <style:table-cell-properties fo:border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letter-spacing="0.0208in" style:text-position="-100% 100%"/>
    </style:style>
    <style:style style:name="P88" style:parent-style-name="內文" style:family="paragraph">
      <style:text-properties style:font-name-asian="標楷體" fo:letter-spacing="0.0208in" style:text-position="-100% 100%"/>
    </style:style>
    <style:style style:name="TableCell89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>
        <style:tab-stops>
          <style:tab-stop style:type="left" style:position="3.354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高雄市立空中大學<text:s text:c="4"/>學生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</text:span><text:span text:style-name="T18"><text:s text:c="7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系<text:s/>別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<text:s text:c="4"/>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份證字號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出<text:s text:c="2"/>生</text:p>
            <text:p text:style-name="P37">年月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list text:style-name="LFO1" text:continue-numbering="true">
              <text:list-item>
                <text:p text:style-name="P51"><text:span text:style-name="T52">申訴事實及理由</text:span><text:span text:style-name="T53">（申訴事實—應載明原懲戒處分之文別及事實</text:span><text:span text:style-name="T54">重點</text:span><text:span text:style-name="T55">）</text:span></text:p>
              </text:list-item>
            </text:list>
            <text:p text:style-name="P56"><text:span text:style-name="T57"><text:s text:c="19"/></text:span><text:span text:style-name="T58"><text:s text:c="3"/></text:span><text:span text:style-name="T59">（</text:span><text:span text:style-name="T60">申訴理由—應載明原懲戒處分違背本校章則及懲戒處分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貳、希望獲得之補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參、檢附文件及證據（列舉後請裝訂如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肆、在申訴程序中，申訴人或其他利害關係人就申訴事件，若有涉及訴願、行政訴訟、民事訴訟或刑事訴訟者，應以書面通知本校學生申訴評議委員會，並中止評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內文"><text:span text:style-name="T72">申訴人簽名</text:span>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3">
            <text:p text:style-name="P79"><text:span text:style-name="T80">年</text:span><text:span text:style-name="T81"><text:s text:c="7"/></text:span><text:span text:style-name="T82">月</text:span><text:span text:style-name="T83"><text:s text:c="7"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受理受理收文日期及文號</text:p>
            <text:p text:style-name="P88"><text:s text:c="4"/>（申訴人勿填）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申訴書</dc:title>
    <dc:description/>
    <dc:subject/>
    <meta:initial-creator>user</meta:initial-creator>
    <dc:creator>john</dc:creator>
    <meta:creation-date>2023-04-19T14:25:00Z</meta:creation-date>
    <dc:date>2023-04-19T14:25:00Z</dc:date>
    <meta:print-date>2012-02-06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