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1.443in" style:use-optimal-column-width="false"/>
    </style:style>
    <style:style style:name="TableColumn4" style:family="table-column">
      <style:table-column-properties style:column-width="1.6819in" style:use-optimal-column-width="false"/>
    </style:style>
    <style:style style:name="TableColumn5" style:family="table-column">
      <style:table-column-properties style:column-width="1.943in" style:use-optimal-column-width="false"/>
    </style:style>
    <style:style style:name="Table1" style:family="table" style:master-page-name="MP0">
      <style:table-properties style:width="6.3375in" fo:margin-left="0in" table:align="left"/>
    </style:style>
    <style:style style:name="TableRow6" style:family="table-row">
      <style:table-row-properties style:min-row-height="0.3673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break-before="page" fo:text-align="center" fo:line-height="150%"/>
      <style:text-properties style:font-name="標楷體" style:font-name-asian="標楷體" fo:font-size="14pt" style:font-size-asian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67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150%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150%"/>
      <style:text-properties style:font-name="標楷體" style:font-name-asian="標楷體"/>
    </style:style>
    <style:style style:name="P34" style:parent-style-name="Textbody" style:family="paragraph">
      <style:paragraph-properties fo:line-height="150%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805in" style:use-optimal-row-height="false" fo:keep-together="always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end" fo:line-height="150%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150%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70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86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72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line-height="0.3055in" fo:margin-left="0.3736in" fo:text-indent="-0.373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line-height="0.3055in" fo:margin-left="0.3736in" fo:text-indent="-0.37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line-height="0.3055in" fo:margin-left="0.3736in" fo:text-indent="-0.373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line-height="150%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line-height="150%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line-height="150%" fo:text-indent="0.389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line-height="150%" fo:text-indent="3.1111in"/>
    </style:style>
    <style:style style:name="T170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5in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179" style:parent-style-name="Textbody" style:family="paragraph">
      <style:paragraph-properties fo:text-align="justify" fo:line-height="0.25in" fo:margin-left="0.2416in" fo:text-indent="-0.2416in">
        <style:tab-stops/>
      </style:paragraph-properties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name-complex="細明體" style:letter-kerning="false"/>
    </style:style>
    <style:style style:name="T197" style:parent-style-name="預設段落字型" style:family="text">
      <style:text-properties style:font-name-asian="標楷體" style:font-weight-complex="bold"/>
    </style:style>
    <style:style style:name="P198" style:parent-style-name="Textbody" style:family="paragraph">
      <style:paragraph-properties fo:text-align="justify" fo:line-height="0.25in" fo:margin-left="0.2236in" fo:text-indent="-0.2236in">
        <style:tab-stops/>
      </style:paragraph-properties>
      <style:text-properties style:font-name-asian="標楷體" style:font-weight-complex="bold"/>
    </style:style>
    <style:style style:name="P199" style:parent-style-name="Textbody" style:family="paragraph">
      <style:paragraph-properties fo:text-align="justify" fo:line-height="0.25in" fo:margin-left="0.2236in" fo:text-indent="-0.2236in">
        <style:tab-stops/>
      </style:paragraph-properties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-asian="Times New Roman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Times New Roman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Textbody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教<text:s/>育<text:s/>部<text:s/>中<text:s/>央<text:s/>教<text:s/>師<text:s/>申<text:s/>訴<text:s/>評<text:s/>議<text:s/>委<text:s/>員<text:s/>會<text:s/>再<text:s/>申<text:s/>訴<text:s/>書(教師用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再申訴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明文件字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出生年月日</text:p>
          </table:table-cell>
          <table:table-cell table:style-name="TableCell22">
            <text:p text:style-name="P23"/>
          </table:table-cell>
          <table:table-cell table:style-name="TableCell24">
            <text:p text:style-name="P25">服務學校及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住居所</text:span></text:p>
          </table:table-cell>
          <table:table-cell table:style-name="TableCell32" table:number-columns-spanned="2">
            <text:p text:style-name="P33">□□□□□</text:p>
            <text:p text:style-name="P34"/>
          </table:table-cell>
          <table:covered-table-cell/>
          <table:table-cell table:style-name="TableCell35">
            <text:p text:style-name="P36">電話：</text:p>
          </table:table-cell>
        </table:table-row>
        <table:table-row table:style-name="TableRow37">
          <table:table-cell table:style-name="TableCell38">
            <text:p text:style-name="P39"><text:span text:style-name="T40">代理人代表人</text:span><text:span text:style-name="T41">姓名</text:span></text:p>
          </table:table-cell>
          <table:table-cell table:style-name="TableCell42" table:number-columns-spanned="3">
            <text:p text:style-name="P43"><text:span text:style-name="T44">（</text:span><text:span text:style-name="T45">無代理人或代表人者免填）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出生年月日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身分證明文件</text:span><text:span text:style-name="T54">字號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住居所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電話：</text:p>
          </table:table-cell>
        </table:table-row>
        <table:table-row table:style-name="TableRow64">
          <table:table-cell table:style-name="TableCell65" table:number-columns-spanned="4">
            <text:p text:style-name="P66">原措施學校（或主管機關）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原措施發文日期及文號(或敘明原措施為何)：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收受(或知悉)措施之年月日及收受(或知悉)方式：</text:p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壹、再申訴之事實及理由</text:span><text:span text:style-name="T79">（請具體指陳</text:span><text:span text:style-name="T80">其違法或不當之處</text:span><text:span text:style-name="T81">）</text:span><text:span text:style-name="T82">：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貳、希望獲得之具體補救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參、涉及性別平等事件者有無提起「申復」程序：(無涉性平事件者免填)</text:p>
            <text:p text:style-name="P97"><text:span text:style-name="T98"><text:s text:c="4"/>□<text:s/></text:span><text:span text:style-name="T99">無；</text:span><text:span text:style-name="T100">□<text:s/></text:span><text:span text:style-name="T101">有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肆</text:span><text:span text:style-name="T106">、</text:span><text:span text:style-name="T107">本再申訴事件有無提起訴願、訴訟或勞資爭議處理：</text:span></text:p>
            <text:p text:style-name="P108"><text:span text:style-name="T109"><text:s text:c="4"/></text:span><text:span text:style-name="T110">□</text:span><text:span text:style-name="T111">無；</text:span><text:span text:style-name="T112">□</text:span><text:span text:style-name="T113">有</text:span><text:span text:style-name="T114">(</text:span><text:span text:style-name="T115">其有提起者，應載明向何機關或法院及提起之年月日：</text:span><text:span text:style-name="T116"><text:s text:c="3"/></text:span></text:p>
            <text:p text:style-name="P117"><text:span text:style-name="T118"><text:s text:c="4"/></text:span><text:span text:style-name="T119"><text:s text:c="58"/>)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伍、提起再申訴之年月日：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陸、原申訴評議書之受送達：</text:span></text:p>
          </table:table-cell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4">
            <text:p text:style-name="P130"><text:span text:style-name="T131">一、</text:span><text:span text:style-name="T132">原申訴評議書發文日期及文號：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 text:c="4"/>二、送達時間：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 text:c="4"/>三、送達方式：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柒、</text:span><text:span text:style-name="T143">檢附之相關文件及證據（列舉於下，</text:span><text:span text:style-name="T144">並編號如附件</text:span><text:span text:style-name="T145">）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一、原措施文書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 text:c="4"/>二、原申訴書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三、原申訴評議書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四、其他…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此致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教育部中央教師申訴評議委員會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 text:c="32"/>再申訴人<text:s text:c="10"/>（簽名或蓋章）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代理人代表人</text:span><text:span text:style-name="T171"><text:s text:c="12"/></text:span><text:span text:style-name="T172">（簽名或蓋章）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中<text:s text:c="5"/>華<text:s text:c="5"/>民<text:s text:c="5"/>國<text:s text:c="8"/>年<text:s text:c="7"/>月<text:s text:c="7"/>日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備註：</text:p>
            <text:p text:style-name="P179"><text:span text:style-name="T180">1</text:span><text:span text:style-name="T181">、本再申訴書各項，依教師申訴評議委員會組織及評議準則（下稱準則）第</text:span><text:span text:style-name="T182">36</text:span><text:span text:style-name="T183">條第</text:span><text:span text:style-name="T184">3</text:span><text:span text:style-name="T185">項準用第</text:span><text:span text:style-name="T186">15</text:span><text:span text:style-name="T187">條規定臚列。提起再申訴不合規定者，受理之主管機關依準則第</text:span><text:span text:style-name="T188">16</text:span><text:span text:style-name="T189">條規定，得通知再申訴人於</text:span><text:span text:style-name="T190">20</text:span><text:span text:style-name="T191">日內補正。屆期未補正者，申評會得逕為評議。準則第</text:span><text:span text:style-name="T192">36</text:span><text:span text:style-name="T193">條第</text:span><text:span text:style-name="T194">2</text:span><text:span text:style-name="T195">項規定：「</text:span><text:span text:style-name="T196">提起再申訴者，其範圍不得逾申訴之內容。</text:span><text:span text:style-name="T197">」</text:span></text:p>
            <text:p text:style-name="P198">2、依準則第39條規定，再申訴說明及應具備之書件應以中文書寫；其書件引述外文者，應譯成中文，並應附原外文資料。因再申訴所提出之資料，以錄音帶、錄影帶、電子郵件提出者，應檢附文字抄本，並應載明其取得之時間、地點，及其無非法盜錄、截取之聲明。</text:p>
            <text:p text:style-name="P199"><text:span text:style-name="T200">3</text:span><text:span text:style-name="T201">、</text:span><text:span text:style-name="T202">依準則</text:span><text:span text:style-name="T203">第</text:span><text:span text:style-name="T204">36</text:span><text:span text:style-name="T205">條第</text:span><text:span text:style-name="T206">3</text:span><text:span text:style-name="T207">項</text:span><text:span text:style-name="T208">準用</text:span><text:span text:style-name="T209">第</text:span><text:span text:style-name="T210">17</text:span><text:span text:style-name="T211">條規定，申評會應檢附再申訴書影本及相關書件，通知為原申訴評議之學校或主管機關提出說明。為此，再申訴人於再申訴書中得註明不擬提供相關當事人知悉之資料，並載明其法令依據；惟為評議案件之需要，申評會仍得斟酌決定相關書件是否檢送原措施學校或主管機</text:span><text:span text:style-name="T212">關提出說明；因此，提起本件再申訴時，再申訴人應審慎決定是否於再申訴程序中提供相關資料。</text:span></text:p>
          </table:table-cell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再 申 訴 書</dc:title>
    <dc:subject/>
    <meta:initial-creator>moejsmpc</meta:initial-creator>
    <dc:creator>user</dc:creator>
    <meta:creation-date>2018-06-08T12:58:00Z</meta:creation-date>
    <dc:date>2024-12-30T01:34:00Z</dc:date>
    <meta:print-date>2020-06-18T15:12:00Z</meta:print-date>
    <meta:template xlink:href="Normal" xlink:type="simple"/>
    <meta:editing-cycles>9</meta:editing-cycles>
    <meta:editing-duration>PT1080S</meta:editing-duration>
    <meta:document-statistic meta:page-count="2" meta:paragraph-count="2" meta:word-count="176" meta:character-count="1183" meta:row-count="8" meta:non-whitespace-character-count="1009"/>
  </office:meta>
</office:document-meta>
</file>